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fine-dashed #4c4c4c" fo:border-left="2.49pt solid #000000" fo:border-right="0.99pt fine-dashed #4c4c4c" fo:border-top="2.49pt solid #000000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2" style:family="table-cell" style:parent-style-name="Default">
      <style:table-cell-properties fo:border-bottom="0.99pt fine-dashed #4c4c4c" fo:border-left="2.49pt solid #000000" fo:border-right="0.99pt fine-dashed #4c4c4c" fo:border-top="0.99pt fine-dashed #4c4c4c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3" style:family="table-cell" style:parent-style-name="Default">
      <style:table-cell-properties fo:border-bottom="2.49pt solid #000000" fo:border-left="2.49pt solid #000000" fo:border-right="0.99pt fine-dashed #4c4c4c" fo:border-top="0.99pt fine-dashed #4c4c4c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4" style:family="table-cell" style:parent-style-name="Default">
      <style:table-cell-properties fo:border-bottom="0.99pt fine-dashed #4c4c4c" fo:border-left="0.99pt fine-dashed #4c4c4c" fo:border-right="0.99pt fine-dashed #4c4c4c" fo:border-top="2.49pt solid #000000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5" style:family="table-cell" style:parent-style-name="Default">
      <style:table-cell-properties fo:border="0.99pt fine-dashed #4c4c4c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6" style:family="table-cell" style:parent-style-name="Default">
      <style:table-cell-properties fo:border-bottom="2.49pt solid #000000" fo:border-left="0.99pt fine-dashed #4c4c4c" fo:border-right="0.99pt fine-dashed #4c4c4c" fo:border-top="0.99pt fine-dashed #4c4c4c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7" style:family="table-cell" style:parent-style-name="Default">
      <style:table-cell-properties fo:border-bottom="0.99pt fine-dashed #4c4c4c" fo:border-left="0.99pt fine-dashed #4c4c4c" fo:border-right="2.49pt solid #000000" fo:border-top="2.49pt solid #000000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8" style:family="table-cell" style:parent-style-name="Default">
      <style:table-cell-properties fo:border-bottom="0.99pt fine-dashed #4c4c4c" fo:border-left="0.99pt fine-dashed #4c4c4c" fo:border-right="2.49pt solid #000000" fo:border-top="0.99pt fine-dashed #4c4c4c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  <style:style style:name="ce9" style:family="table-cell" style:parent-style-name="Default">
      <style:table-cell-properties fo:border-bottom="2.49pt solid #000000" fo:border-left="0.99pt fine-dashed #4c4c4c" fo:border-right="2.49pt solid #000000" fo:border-top="0.99pt fine-dashed #4c4c4c"/>
      <style:map style:condition="cell-content()&lt;5" style:apply-style-name="Senza_20_nome1" style:base-cell-address="Foglio1.A1"/>
      <style:map style:condition="cell-content()&gt;=9" style:apply-style-name="Senza_20_nome2" style:base-cell-address="Foglio1.A1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number-columns-repeated="8" table:default-cell-style-name="ce5"/>
        <table:table-column table:style-name="co1" table:default-cell-style-name="ce8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</table:table-row>
        <calcext:conditional-formats>
          <calcext:conditional-format calcext:target-range-address="Foglio1.A1:Foglio1.J10">
            <calcext:condition calcext:apply-style-name="Senza nome1" calcext:value="&lt;5" calcext:base-cell-address="Foglio1.A1"/>
            <calcext:condition calcext:apply-style-name="Senza nome2" calcext:value="&gt;=9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ffff00"/>
    </style:style>
    <style:style style:name="Senza_20_nome2" style:display-name="Senza nome2" style:family="table-cell" style:parent-style-name="Default">
      <style:text-properties fo:font-size="14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9:47:19.553000000</meta:creation-date>
    <dc:date>2014-10-16T09:55:40.090000000</dc:date>
    <meta:editing-duration>P0D</meta:editing-duration>
    <meta:editing-cycles>1</meta:editing-cycles>
    <meta:document-statistic meta:table-count="1" meta:cell-count="100" meta:object-count="0"/>
    <meta:generator>LibreOffice/4.2.6.3$Windows_x86 LibreOffice_project/3fd416d4c6db7d3204c17ce57a1d70f6e531ee21</meta:generator>
  </office:meta>
</office:document-meta>
</file>