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color="#008000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map style:condition="cell-content()&lt;0" style:apply-style-name="Senza_20_nome1" style:base-cell-address="Foglio1.C4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Spesa massima consentita</text:p>
          </table:table-cell>
          <table:table-cell table:style-name="ce2" office:value-type="currency" office:currency="EUR" office:value="125000" calcext:value-type="currency">
            <text:p>€ 125.000,0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pesa</text:p>
          </table:table-cell>
          <table:table-cell table:style-name="ce1" office:value-type="string" calcext:value-type="string">
            <text:p>differenza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Spesa 2010</text:p>
          </table:table-cell>
          <table:table-cell office:value-type="currency" office:currency="EUR" office:value="124400" calcext:value-type="currency">
            <text:p>€ 124.400,00</text:p>
          </table:table-cell>
          <table:table-cell table:formula="of:=[.$B$1]-[.B4]" office:value-type="currency" office:currency="EUR" office:value="600" calcext:value-type="currency">
            <text:p>€ 6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sa 2011</text:p>
          </table:table-cell>
          <table:table-cell office:value-type="currency" office:currency="EUR" office:value="132200" calcext:value-type="currency">
            <text:p>€ 132.200,00</text:p>
          </table:table-cell>
          <table:table-cell table:formula="of:=[.$B$1]-[.B5]" office:value-type="currency" office:currency="EUR" office:value="-7200" calcext:value-type="currency">
            <text:p>-€ 7.2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sa 2012</text:p>
          </table:table-cell>
          <table:table-cell office:value-type="currency" office:currency="EUR" office:value="113200" calcext:value-type="currency">
            <text:p>€ 113.200,00</text:p>
          </table:table-cell>
          <table:table-cell table:formula="of:=[.$B$1]-[.B6]" office:value-type="currency" office:currency="EUR" office:value="11800" calcext:value-type="currency">
            <text:p>€ 11.8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esa 2013</text:p>
          </table:table-cell>
          <table:table-cell office:value-type="currency" office:currency="EUR" office:value="125500" calcext:value-type="currency">
            <text:p>€ 125.500,00</text:p>
          </table:table-cell>
          <table:table-cell table:formula="of:=[.$B$1]-[.B7]" office:value-type="currency" office:currency="EUR" office:value="-500" calcext:value-type="currency">
            <text:p>-€ 500,00</text:p>
          </table:table-cell>
          <table:table-cell table:number-columns-repeated="1021"/>
        </table:table-row>
        <calcext:conditional-formats>
          <calcext:conditional-format calcext:target-range-address="Foglio1.C4:Foglio1.C7">
            <calcext:condition calcext:apply-style-name="Senza nome1" calcext:value="&lt;0" calcext:base-cell-address="Foglio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0:25:15.187000000</meta:creation-date>
    <dc:date>2014-10-16T10:29:21.430000000</dc:date>
    <meta:editing-duration>P0D</meta:editing-duration>
    <meta:editing-cycles>1</meta:editing-cycles>
    <meta:document-statistic meta:table-count="1" meta:cell-count="17" meta:object-count="0"/>
    <meta:generator>LibreOffice/4.2.6.3$Windows_x86 LibreOffice_project/3fd416d4c6db7d3204c17ce57a1d70f6e531ee21</meta:generator>
  </office:meta>
</office:document-meta>
</file>