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5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5.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fo:background-color="#ffff00"/>
    </style:style>
    <style:style style:name="ce2" style:family="table-cell" style:parent-style-name="Default" style:data-style-name="N2">
      <style:table-cell-properties fo:border-bottom="0.99pt solid #ff0000" fo:background-color="#ffff00" style:text-align-source="value-type" style:repeat-content="false" fo:border-left="0.99pt solid #ff0000" fo:border-right="none" fo:border-top="0.99pt solid #ff0000"/>
      <style:text-properties fo:color="#000000" style:text-line-through-style="none" style:text-line-through-type="none" fo:font-style="normal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2"/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106"/>
    <style:style style:name="ce9" style:family="table-cell" style:parent-style-name="Default" style:data-style-name="N106">
      <style:text-properties fo:font-weight="bold" style:font-weight-asian="bold" style:font-weight-complex="bold"/>
    </style:style>
  </office:automatic-styles>
  <office:body>
    <office:spreadsheet>
      <table:table table:name="prova" table:style-name="ta1">
        <table:table-column table:style-name="co1" table:default-cell-style-name="Default"/>
        <table:table-row table:style-name="ro1">
          <table:table-cell office:value-type="string" calcext:value-type="string">
            <text:p>Ciao</text:p>
          </table:table-cell>
        </table:table-row>
      </table:table>
      <table:table table:name="copia di prova" table:style-name="ta1">
        <table:table-column table:style-name="co2" table:default-cell-style-name="ce1"/>
        <table:table-column table:style-name="co1" table:number-columns-repeated="6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Ciao a tutti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float" office:value="1.235" calcext:value-type="float">
            <text:p>1,24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4"/>
        </table:table-row>
        <table:table-row table:style-name="ro1">
          <table:table-cell table:number-columns-repeated="2"/>
          <table:table-cell table:style-name="ce3" table:number-columns-repeated="4"/>
          <table:table-cell/>
          <table:table-cell table:style-name="ce4"/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2"/>
          <table:table-cell table:style-name="ce3"/>
          <table:table-cell/>
          <table:table-cell table:style-name="ce4"/>
        </table:table-row>
        <table:table-row table:style-name="ro1" table:number-rows-repeated="2">
          <table:table-cell table:number-columns-repeated="2"/>
          <table:table-cell table:style-name="ce3" table:number-columns-repeated="4"/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oglio2" table:style-name="ta1"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1" table:number-columns-repeated="1019" table:default-cell-style-name="Default"/>
        <table:table-row table:style-name="ro1">
          <table:table-cell table:style-name="ce5" office:value-type="string" calcext:value-type="string" table:number-columns-spanned="4" table:number-rows-spanned="1">
            <text:p>Calcolo media esami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# esame</text:p>
          </table:table-cell>
          <table:table-cell table:style-name="ce7" office:value-type="string" calcext:value-type="string">
            <text:p>descrizione</text:p>
          </table:table-cell>
          <table:table-cell table:style-name="ce7" office:value-type="string" calcext:value-type="string">
            <text:p>CFU</text:p>
          </table:table-cell>
          <table:table-cell table:style-name="ce7" office:value-type="string" calcext:value-type="string">
            <text:p>voto</text:p>
          </table:table-cell>
          <table:table-cell table:style-name="ce7"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glese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formula="of:=[.C3]*[.D3]" office:value-type="float" office:value="120" calcext:value-type="float">
            <text:p>120</text:p>
          </table:table-cell>
          <table:table-cell table:style-name="ce8" table:formula="of:=[.D3]-[.$F$37]" office:value-type="float" office:value="2.07142857142857" calcext:value-type="float">
            <text:p>2,1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nformatica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formula="of:=[.C4]*[.D4]" office:value-type="float" office:value="150" calcext:value-type="float">
            <text:p>150</text:p>
          </table:table-cell>
          <table:table-cell table:style-name="ce8" table:formula="of:=[.D4]-[.$F$37]" office:value-type="float" office:value="-2.92857142857143" calcext:value-type="float">
            <text:p>-2,9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iologia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formula="of:=[.C5]*[.D5]" office:value-type="float" office:value="174" calcext:value-type="float">
            <text:p>174</text:p>
          </table:table-cell>
          <table:table-cell table:style-name="ce8" table:formula="of:=[.D5]-[.$F$37]" office:value-type="float" office:value="1.07142857142857" calcext:value-type="float">
            <text:p>1,1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atomia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formula="of:=[.C6]*[.D6]" office:value-type="float" office:value="203" calcext:value-type="float">
            <text:p>203</text:p>
          </table:table-cell>
          <table:table-cell table:style-name="ce8" table:formula="of:=[.D6]-[.$F$37]" office:value-type="float" office:value="1.07142857142857" calcext:value-type="float">
            <text:p>1,1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isica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formula="of:=[.C7]*[.D7]" office:value-type="float" office:value="135" calcext:value-type="float">
            <text:p>135</text:p>
          </table:table-cell>
          <table:table-cell table:style-name="ce8" table:formula="of:=[.D7]-[.$F$37]" office:value-type="float" office:value="-0.928571428571427" calcext:value-type="float">
            <text:p>-0,9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table:formula="of:=[.C8]*[.D8]" office:value-type="float" office:value="0" calcext:value-type="float">
            <text:p>0</text:p>
          </table:table-cell>
          <table:table-cell table:style-name="ce8" table:formula="of:=[.D8]-[.$F$37]" office:value-type="float" office:value="-27.9285714285714" calcext:value-type="float">
            <text:p>-27,9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table:formula="of:=[.C9]*[.D9]" office:value-type="float" office:value="0" calcext:value-type="float">
            <text:p>0</text:p>
          </table:table-cell>
          <table:table-cell table:style-name="ce8" table:formula="of:=[.D9]-[.$F$37]" office:value-type="float" office:value="-27.9285714285714" calcext:value-type="float">
            <text:p>-27,9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table:formula="of:=[.C10]*[.D10]" office:value-type="float" office:value="0" calcext:value-type="float">
            <text:p>0</text:p>
          </table:table-cell>
          <table:table-cell table:style-name="ce8" table:formula="of:=[.D10]-[.$F$37]" office:value-type="float" office:value="-27.9285714285714" calcext:value-type="float">
            <text:p>-27,9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table:formula="of:=[.C11]*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  <table:table-cell table:formula="of:=[.C12]*[.D1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  <table:table-cell table:formula="of:=[.C13]*[.D1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  <table:table-cell table:formula="of:=[.C14]*[.D1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  <table:table-cell table:formula="of:=[.C15]*[.D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table:formula="of:=[.C16]*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  <table:table-cell table:formula="of:=[.C17]*[.D1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"/>
          <table:table-cell table:formula="of:=[.C18]*[.D1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/>
          <table:table-cell table:formula="of:=[.C19]*[.D1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/>
          <table:table-cell table:formula="of:=[.C20]*[.D2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  <table:table-cell table:formula="of:=[.C21]*[.D2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3"/>
          <table:table-cell table:formula="of:=[.C22]*[.D2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3"/>
          <table:table-cell table:formula="of:=[.C23]*[.D2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3"/>
          <table:table-cell table:formula="of:=[.C24]*[.D2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3"/>
          <table:table-cell table:formula="of:=[.C25]*[.D2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3"/>
          <table:table-cell table:formula="of:=[.C26]*[.D2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3"/>
          <table:table-cell table:formula="of:=[.C27]*[.D2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3"/>
          <table:table-cell table:formula="of:=[.C28]*[.D2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3"/>
          <table:table-cell table:formula="of:=[.C29]*[.D2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3"/>
          <table:table-cell table:formula="of:=[.C30]*[.D3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3"/>
          <table:table-cell table:formula="of:=[.C31]*[.D3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3"/>
          <table:table-cell table:formula="of:=[.C32]*[.D3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3"/>
          <table:table-cell table:formula="of:=[.C33]*[.D3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3"/>
          <table:table-cell table:formula="of:=[.C34]*[.D3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3"/>
          <table:table-cell table:formula="of:=[.C35]*[.D3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3"/>
          <table:table-cell table:formula="of:=[.C36]*[.D3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SUM([.C3:.C36])" office:value-type="float" office:value="28" calcext:value-type="float">
            <text:p>28</text:p>
          </table:table-cell>
          <table:table-cell/>
          <table:table-cell table:formula="of:=SUM([.E3:.E36])" office:value-type="float" office:value="782" calcext:value-type="float">
            <text:p>782</text:p>
          </table:table-cell>
          <table:table-cell table:style-name="ce9" table:formula="of:=[.E37]/[.C37]" office:value-type="float" office:value="27.9285714285714" calcext:value-type="float">
            <text:p>27,9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9" table:formula="of:=[.F37]/3*11" office:value-type="float" office:value="102.404761904762" calcext:value-type="float">
            <text:p>102,4</text:p>
          </table:table-cell>
          <table:table-cell table:number-columns-repeated="1018"/>
        </table:table-row>
      </table:table>
      <table:table table:name="Foglio3" table:style-name="ta1">
        <table:table-column table:style-name="co1" table:number-columns-repeated="3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A1]^[.B1]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[.A1]/[.B1]" office:value-type="float" office:value="0.666666666666667" calcext:value-type="float">
            <text:p>0,6666666667</text:p>
          </table:table-cell>
        </table:table-row>
        <table:table-row table:style-name="ro1">
          <table:table-cell table:number-columns-repeated="2"/>
          <table:table-cell table:formula="of:=[.A1]-[.B1]" office:value-type="float" office:value="-1" calcext:value-type="float">
            <text:p>-1</text:p>
          </table:table-cell>
        </table:table-row>
        <table:table-row table:style-name="ro1">
          <table:table-cell table:number-columns-repeated="2"/>
          <table:table-cell table:formula="of:=[.A1]^0.5" office:value-type="float" office:value="1.4142135623731" calcext:value-type="float">
            <text:p>1,4142135624</text:p>
          </table:table-cell>
        </table:table-row>
      </table:table>
      <table:table table:name="Foglio4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0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9">00/00/0000</text:date>, <text:time style:data-style-name="N2" text:time-value="09:31:46.1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09:00:36.653000000</meta:creation-date>
    <dc:date>2014-10-09T10:41:51.872000000</dc:date>
    <meta:editing-duration>P0D</meta:editing-duration>
    <meta:editing-cycles>2</meta:editing-cycles>
    <meta:generator>LibreOffice/4.2.6.3$Windows_x86 LibreOffice_project/3fd416d4c6db7d3204c17ce57a1d70f6e531ee21</meta:generator>
    <meta:document-statistic meta:table-count="5" meta:cell-count="109" meta:object-count="0"/>
  </office:meta>
</office:document-meta>
</file>