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Hardware&quot;" style:apply-style-name="Senza_20_nome3" style:base-cell-address="Foglio4.B3"/>
      <style:map style:condition="cell-content()=&quot;Consumabili&quot;" style:apply-style-name="Senza_20_nome4" style:base-cell-address="Foglio4.B3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ext-properties fo:font-weight="bold" style:font-weight-asian="bold" style:font-weight-complex="bold"/>
    </style:style>
    <style:style style:name="ce5" style:family="table-cell" style:parent-style-name="Default" style:data-style-name="N104">
      <style:text-properties fo:color="#008000"/>
    </style:style>
    <style:style style:name="ce6" style:family="table-cell" style:parent-style-name="Default" style:data-style-name="N1">
      <style:table-cell-properties fo:background-color="#ffff00"/>
    </style:style>
    <style:style style:name="ce7" style:family="table-cell" style:parent-style-name="Default" style:data-style-name="N1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map style:condition="cell-content()=&quot;OK&quot;" style:apply-style-name="Senza_20_nome1" style:base-cell-address="Foglio4.H3"/>
      <style:map style:condition="cell-content()=&quot;NO&quot;" style:apply-style-name="Senza_20_nome2" style:base-cell-address="Foglio4.H3"/>
    </style:style>
    <style:style style:name="ce9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6"/>
        <table:table-column table:style-name="co6" table:default-cell-style-name="Default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escrizione prodott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Q.tà disponibile</text:p>
          </table:table-cell>
          <table:table-cell table:style-name="ce4" office:value-type="string" calcext:value-type="string">
            <text:p>Prezzo unitario</text:p>
          </table:table-cell>
          <table:table-cell table:style-name="ce7"/>
          <table:table-cell table:style-name="ce1" office:value-type="string" calcext:value-type="string">
            <text:p>Q.tà acquistata</text:p>
          </table:table-cell>
          <table:table-cell table:style-name="ce4" office:value-type="string" calcext:value-type="string">
            <text:p>Prezzo totale</text:p>
          </table:table-cell>
          <table:table-cell table:style-name="ce1" table:number-columns-repeated="1017"/>
        </table:table-row>
        <table:table-row table:style-name="ro1" table:visibility="filter">
          <table:table-cell office:value-type="string" calcext:value-type="string">
            <text:p>Cartuccia stampante</text:p>
          </table:table-cell>
          <table:table-cell table:style-name="ce2" office:value-type="string" calcext:value-type="string">
            <text:p>Consumabili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IF([.D3]&lt;=[.$D$20];1;0)" office:value-type="float" office:value="1" calcext:value-type="float">
            <text:p>1</text:p>
          </table:table-cell>
          <table:table-cell/>
          <table:table-cell table:formula="of:=IF([.F3]&lt;=[.C3];[.D3]*[.F3];&quot;non disp.&quot;)" office:value-type="currency" office:currency="EUR" office:value="0" calcext:value-type="currency">
            <text:p>€ 0,00</text:p>
          </table:table-cell>
          <table:table-cell table:style-name="ce8" table:formula="of:=IF(AND([.F3]&lt;=[.C3];[.D3]&gt;=[.$D$20]);&quot;OK&quot;;&quot;NO&quot;)" office:value-type="string" office:string-value="NO" calcext:value-type="string">
            <text:p>NO</text:p>
          </table:table-cell>
          <table:table-cell table:formula="of:=IF([.H3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sktop PC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50" calcext:value-type="currency">
            <text:p>€ 350,00</text:p>
          </table:table-cell>
          <table:table-cell table:formula="of:=IF([.D4]&lt;=[.$D$20]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F4]&lt;=[.C4];[.D4]*[.F4];&quot;non disp.&quot;)" office:value-type="currency" office:currency="EUR" office:value="350" calcext:value-type="currency">
            <text:p>€ 350,00</text:p>
          </table:table-cell>
          <table:table-cell table:style-name="ce8" table:formula="of:=IF(AND([.F4]&lt;=[.C4];[.D4]&gt;=[.$D$20]);&quot;OK&quot;;&quot;NO&quot;)" office:value-type="string" office:string-value="OK" calcext:value-type="string">
            <text:p>OK</text:p>
          </table:table-cell>
          <table:table-cell table:formula="of:=IF([.H4]=&quot;OK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visibility="filter">
          <table:table-cell office:value-type="string" calcext:value-type="string">
            <text:p>DVD-R</text:p>
          </table:table-cell>
          <table:table-cell table:style-name="ce2" office:value-type="string" calcext:value-type="string">
            <text:p>Consumabili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0.5" calcext:value-type="currency">
            <text:p>€ 0,50</text:p>
          </table:table-cell>
          <table:table-cell table:formula="of:=IF([.D5]&lt;=[.$D$20];1;0)" office:value-type="float" office:value="1" calcext:value-type="float">
            <text:p>1</text:p>
          </table:table-cell>
          <table:table-cell/>
          <table:table-cell table:formula="of:=IF([.F5]&lt;=[.C5];[.D5]*[.F5];&quot;non disp.&quot;)" office:value-type="currency" office:currency="EUR" office:value="0" calcext:value-type="currency">
            <text:p>€ 0,00</text:p>
          </table:table-cell>
          <table:table-cell table:style-name="ce8" table:formula="of:=IF(AND([.F5]&lt;=[.C5];[.D5]&gt;=[.$D$20]);&quot;OK&quot;;&quot;NO&quot;)" office:value-type="string" office:string-value="NO" calcext:value-type="string">
            <text:p>NO</text:p>
          </table:table-cell>
          <table:table-cell table:formula="of:=IF([.H5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rd disk esterno 1TB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80" calcext:value-type="currency">
            <text:p>€ 80,00</text:p>
          </table:table-cell>
          <table:table-cell table:formula="of:=IF([.D6]&lt;=[.$D$20];1;0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IF([.F6]&lt;=[.C6];[.D6]*[.F6];&quot;non disp.&quot;)" office:value-type="string" office:string-value="non disp." calcext:value-type="string">
            <text:p>non disp.</text:p>
          </table:table-cell>
          <table:table-cell table:style-name="ce8" table:formula="of:=IF(AND([.F6]&lt;=[.C6];[.D6]&gt;=[.$D$20]);&quot;OK&quot;;&quot;NO&quot;)" office:value-type="string" office:string-value="NO" calcext:value-type="string">
            <text:p>NO</text:p>
          </table:table-cell>
          <table:table-cell table:formula="of:=IF([.H6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itor Acer 17''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IF([.D7]&lt;=[.$D$20];1;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IF([.F7]&lt;=[.C7];[.D7]*[.F7];&quot;non disp.&quot;)" office:value-type="string" office:string-value="non disp." calcext:value-type="string">
            <text:p>non disp.</text:p>
          </table:table-cell>
          <table:table-cell table:style-name="ce8" table:formula="of:=IF(AND([.F7]&lt;=[.C7];[.D7]&gt;=[.$D$20]);&quot;OK&quot;;&quot;NO&quot;)" office:value-type="string" office:string-value="NO" calcext:value-type="string">
            <text:p>NO</text:p>
          </table:table-cell>
          <table:table-cell table:formula="of:=IF([.H7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use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IF([.D8]&lt;=[.$D$20];1;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F8]&lt;=[.C8];[.D8]*[.F8];&quot;non disp.&quot;)" office:value-type="currency" office:currency="EUR" office:value="20" calcext:value-type="currency">
            <text:p>€ 20,00</text:p>
          </table:table-cell>
          <table:table-cell table:style-name="ce8" table:formula="of:=IF(AND([.F8]&lt;=[.C8];[.D8]&gt;=[.$D$20]);&quot;OK&quot;;&quot;NO&quot;)" office:value-type="string" office:string-value="NO" calcext:value-type="string">
            <text:p>NO</text:p>
          </table:table-cell>
          <table:table-cell table:formula="of:=IF([.H8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usepad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€ 5,00</text:p>
          </table:table-cell>
          <table:table-cell table:formula="of:=IF([.D9]&lt;=[.$D$20];1;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F9]&lt;=[.C9];[.D9]*[.F9];&quot;non disp.&quot;)" office:value-type="currency" office:currency="EUR" office:value="10" calcext:value-type="currency">
            <text:p>€ 10,00</text:p>
          </table:table-cell>
          <table:table-cell table:style-name="ce8" table:formula="of:=IF(AND([.F9]&lt;=[.C9];[.D9]&gt;=[.$D$20]);&quot;OK&quot;;&quot;NO&quot;)" office:value-type="string" office:string-value="NO" calcext:value-type="string">
            <text:p>NO</text:p>
          </table:table-cell>
          <table:table-cell table:formula="of:=IF([.H9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visibility="filter">
          <table:table-cell office:value-type="string" calcext:value-type="string">
            <text:p>Risma carta</text:p>
          </table:table-cell>
          <table:table-cell table:style-name="ce2" office:value-type="string" calcext:value-type="string">
            <text:p>Consumabili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€ 5,00</text:p>
          </table:table-cell>
          <table:table-cell table:formula="of:=IF([.D10]&lt;=[.$D$20];1;0)" office:value-type="float" office:value="1" calcext:value-type="float">
            <text:p>1</text:p>
          </table:table-cell>
          <table:table-cell/>
          <table:table-cell table:formula="of:=IF([.F10]&lt;=[.C10];[.D10]*[.F10];&quot;non disp.&quot;)" office:value-type="currency" office:currency="EUR" office:value="0" calcext:value-type="currency">
            <text:p>€ 0,00</text:p>
          </table:table-cell>
          <table:table-cell table:style-name="ce8" table:formula="of:=IF(AND([.F10]&lt;=[.C10];[.D10]&gt;=[.$D$20]);&quot;OK&quot;;&quot;NO&quot;)" office:value-type="string" office:string-value="NO" calcext:value-type="string">
            <text:p>NO</text:p>
          </table:table-cell>
          <table:table-cell table:formula="of:=IF([.H10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ampante HP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IF([.D11]&lt;=[.$D$20]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F11]&lt;=[.C11];[.D11]*[.F11];&quot;non disp.&quot;)" office:value-type="currency" office:currency="EUR" office:value="120" calcext:value-type="currency">
            <text:p>€ 120,00</text:p>
          </table:table-cell>
          <table:table-cell table:style-name="ce8" table:formula="of:=IF(AND([.F11]&lt;=[.C11];[.D11]&gt;=[.$D$20]);&quot;OK&quot;;&quot;NO&quot;)" office:value-type="string" office:string-value="OK" calcext:value-type="string">
            <text:p>OK</text:p>
          </table:table-cell>
          <table:table-cell table:formula="of:=IF([.H11]=&quot;OK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stiera</text:p>
          </table:table-cell>
          <table:table-cell table:style-name="ce2" office:value-type="string" calcext:value-type="string">
            <text:p>Hardware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IF([.D12]&lt;=[.$D$20];1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IF([.F12]&lt;=[.C12];[.D12]*[.F12];&quot;non disp.&quot;)" office:value-type="currency" office:currency="EUR" office:value="15" calcext:value-type="currency">
            <text:p>€ 15,00</text:p>
          </table:table-cell>
          <table:table-cell table:style-name="ce8" table:formula="of:=IF(AND([.F12]&lt;=[.C12];[.D12]&gt;=[.$D$20]);&quot;OK&quot;;&quot;NO&quot;)" office:value-type="string" office:string-value="NO" calcext:value-type="string">
            <text:p>NO</text:p>
          </table:table-cell>
          <table:table-cell table:formula="of:=IF([.H12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visibility="filter">
          <table:table-cell/>
          <table:table-cell table:style-name="ce2"/>
          <table:table-cell table:number-columns-repeated="4"/>
          <table:table-cell table:formula="of:=IF([.F13]&lt;=[.C13];[.D13]*[.F13];&quot;non disp.&quot;)" office:value-type="currency" office:currency="EUR" office:value="0" calcext:value-type="currency">
            <text:p>€ 0,00</text:p>
          </table:table-cell>
          <table:table-cell table:style-name="ce8" table:formula="of:=IF(AND([.F13]&lt;=[.C13];[.D13]&gt;=[.$D$20]);&quot;OK&quot;;&quot;NO&quot;)" office:value-type="string" office:string-value="NO" calcext:value-type="string">
            <text:p>NO</text:p>
          </table:table-cell>
          <table:table-cell table:formula="of:=IF([.H13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visibility="filter">
          <table:table-cell/>
          <table:table-cell table:style-name="ce2"/>
          <table:table-cell table:number-columns-repeated="4"/>
          <table:table-cell table:formula="of:=IF([.F14]&lt;=[.C14];[.D14]*[.F14];&quot;non disp.&quot;)" office:value-type="currency" office:currency="EUR" office:value="0" calcext:value-type="currency">
            <text:p>€ 0,00</text:p>
          </table:table-cell>
          <table:table-cell table:style-name="ce8" table:formula="of:=IF(AND([.F14]&lt;=[.C14];[.D14]&gt;=[.$D$20]);&quot;OK&quot;;&quot;NO&quot;)" office:value-type="string" office:string-value="NO" calcext:value-type="string">
            <text:p>NO</text:p>
          </table:table-cell>
          <table:table-cell table:formula="of:=IF([.H14]=&quot;OK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visibility="filter">
          <table:table-cell table:number-columns-repeated="6"/>
          <table:table-cell table:style-name="ce4" table:formula="of:=SUM([.G3:.G14])" office:value-type="currency" office:currency="EUR" office:value="515" calcext:value-type="currency">
            <text:p>€ 515,00</text:p>
          </table:table-cell>
          <table:table-cell table:formula="of:=COUNTIF([.H3:.H14];&quot;=OK&quot;)" office:value-type="float" office:value="2" calcext:value-type="float">
            <text:p>2</text:p>
          </table:table-cell>
          <table:table-cell table:formula="of:=SUM([.I3:.I14])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rezzo unitario minimo</text:p>
          </table:table-cell>
          <table:table-cell table:formula="of:=MIN([.D3:.D14])" office:value-type="currency" office:currency="EUR" office:value="0.5" calcext:value-type="currency">
            <text:p>€ 0,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zzo unitario massimo</text:p>
          </table:table-cell>
          <table:table-cell table:formula="of:=MAX([.D3:.D14])" office:value-type="currency" office:currency="EUR" office:value="350" calcext:value-type="currency">
            <text:p>€ 35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edia prezzi unitari</text:p>
          </table:table-cell>
          <table:table-cell table:style-name="ce5" table:formula="of:=AVERAGE([.D3:.D14])" office:value-type="currency" office:currency="EUR" office:value="70.05" calcext:value-type="currency">
            <text:p>€ 70,05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formula="of:=SUM([.E3:.E14])" office:value-type="float" office:value="6" calcext:value-type="float">
            <text:p>6</text:p>
          </table:table-cell>
          <table:table-cell table:formula="of:=COUNTIF([.D3:.D14];&quot;&lt;=&quot;&amp;[.D20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/>
          <table:table-cell table:formula="of:=COUNT([.A3:.D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COUNTA([.A3:.D14])" office:value-type="float" office:value="40" calcext:value-type="float">
            <text:p>40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H3:Foglio1.H14">
            <calcext:condition calcext:apply-style-name="Senza nome1" calcext:value="=&quot;OK&quot;" calcext:base-cell-address="Foglio4.H3"/>
            <calcext:condition calcext:apply-style-name="Senza nome2" calcext:value="=&quot;NO&quot;" calcext:base-cell-address="Foglio4.H3"/>
          </calcext:conditional-format>
          <calcext:conditional-format calcext:target-range-address="Foglio1.B3:Foglio1.B14">
            <calcext:condition calcext:apply-style-name="Senza nome3" calcext:value="=&quot;Hardware&quot;" calcext:base-cell-address="Foglio4.B3"/>
            <calcext:condition calcext:apply-style-name="Senza nome4" calcext:value="=&quot;Consumabili&quot;" calcext:base-cell-address="Foglio4.B3"/>
          </calcext:conditional-format>
        </calcext:conditional-formats>
      </table:table>
      <table:table table:name="Foglio4" table:style-name="ta1">
        <table:shapes>
          <draw:frame draw:z-index="0" draw:style-name="gr1" draw:text-style-name="P1" svg:width="14.071cm" svg:height="7.09cm" svg:x="0.277cm" svg:y="4.561cm">
            <draw:object draw:notify-on-update-of-ranges="Foglio4.A1:Foglio4.A1 Foglio4.A2:Foglio4.A6 Foglio4.C1:Foglio4.C1 Foglio4.C2:Foglio4.C6 Foglio4.B1:Foglio4.B1 Foglio4.B2:Foglio4.B6 Foglio4.D1:Foglio4.D1 Foglio4.D2:Foglio4.D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10"/>
        <table:table-column table:style-name="co10" table:number-columns-repeated="3" table:default-cell-style-name="ce10"/>
        <table:table-row table:style-name="ro1">
          <table:table-cell table:style-name="ce9" office:value-type="string" calcext:value-type="string">
            <text:p>Insegnamento</text:p>
          </table:table-cell>
          <table:table-cell table:style-name="ce9" office:value-type="string" calcext:value-type="string">
            <text:p>1° parziale</text:p>
          </table:table-cell>
          <table:table-cell table:style-name="ce9" office:value-type="string" calcext:value-type="string">
            <text:p>2° parziale</text:p>
          </table:table-cell>
          <table:table-cell table:style-name="ce9" office:value-type="string" calcext:value-type="string">
            <text:p>3° parziale</text:p>
          </table:table-cell>
        </table:table-row>
        <table:table-row table:style-name="ro1">
          <table:table-cell office:value-type="string" calcext:value-type="string">
            <text:p>Diritto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ngles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string" calcext:value-type="string">
            <text:p>Conta promossi</text:p>
          </table:table-cell>
          <table:table-cell table:formula="of:=COUNTIF([.B2:.B6];&quot;&gt;=18&quot;)" office:value-type="float" office:value="3" calcext:value-type="float">
            <text:p>3</text:p>
          </table:table-cell>
          <table:table-cell table:formula="of:=COUNTIF([.C2:.C6];&quot;&gt;=18&quot;)" office:value-type="float" office:value="2" calcext:value-type="float">
            <text:p>2</text:p>
          </table:table-cell>
          <table:table-cell table:formula="of:=COUNTIF([.D2:.D6];&quot;&gt;=18&quot;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Media</text:p>
          </table:table-cell>
          <table:table-cell table:style-name="Default" table:formula="of:=AVERAGE([.B2:.B6])" office:value-type="float" office:value="20" calcext:value-type="float">
            <text:p>20</text:p>
          </table:table-cell>
          <table:table-cell table:style-name="Default" table:formula="of:=AVERAGE([.C2:.C6])" office:value-type="float" office:value="18" calcext:value-type="float">
            <text:p>18</text:p>
          </table:table-cell>
          <table:table-cell table:style-name="Default" table:formula="of:=AVERAGE([.D2:.D6])" office:value-type="float" office:value="22.8" calcext:value-type="float">
            <text:p>22,8</text:p>
          </table:table-cell>
        </table:table-row>
        <table:table-row table:style-name="ro1">
          <table:table-cell table:style-name="Default" office:value-type="string" calcext:value-type="string">
            <text:p>conta sopra media</text:p>
          </table:table-cell>
          <table:table-cell table:style-name="Default" table:formula="of:=COUNTIF([.B2:.B6];&quot;&gt;=&quot;&amp;[.B8])" office:value-type="float" office:value="3" calcext:value-type="float">
            <text:p>3</text:p>
          </table:table-cell>
          <table:table-cell table:style-name="Default" table:formula="of:=COUNTIF([.C2:.C6];&quot;&gt;=&quot;&amp;[.C8])" office:value-type="float" office:value="2" calcext:value-type="float">
            <text:p>2</text:p>
          </table:table-cell>
          <table:table-cell table:style-name="Default" table:formula="of:=COUNTIF([.D2:.D6];&quot;&gt;=&quot;&amp;[.D8])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Foglio1.A2:Foglio1.H15" table:display-filter-buttons="true">
          <table:filter>
            <table:filter-and>
              <table:filter-condition table:field-number="5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00ae00"/>
    </style:style>
    <style:style style:name="Senza_20_nome2" style:display-name="Senza nome2" style:family="table-cell" style:parent-style-name="Default">
      <style:table-cell-properties fo:background-color="#ff0000"/>
      <style:text-properties fo:color="#ffffff"/>
    </style:style>
    <style:style style:name="Senza_20_nome3" style:display-name="Senza nome3" style:family="table-cell" style:parent-style-name="Default">
      <style:table-cell-properties fo:background-color="#ffd320"/>
    </style:style>
    <style:style style:name="Senza_20_nome4" style:display-name="Senza nome4" style:family="table-cell" style:parent-style-name="Default">
      <style:table-cell-properties fo:background-color="#579d1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9:10:43.6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8:55:31.277000000</meta:creation-date>
    <dc:date>2014-11-06T10:49:10.031000000</dc:date>
    <meta:editing-duration>PT2M10S</meta:editing-duration>
    <meta:editing-cycles>2</meta:editing-cycles>
    <meta:generator>LibreOffice/4.2.6.3$Windows_x86 LibreOffice_project/3fd416d4c6db7d3204c17ce57a1d70f6e531ee21</meta:generator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72cm" svg:height="7.091cm" xlink:href=".." xlink:type="simple" chart:class="chart:bar" chart:column-mapping="1 0 2" chart:style-name="ch1">
        <chart:title svg:x="6.45cm" svg:y="0.277cm" chart:style-name="ch2">
          <text:p>Titolo</text:p>
        </chart:title>
        <chart:subtitle svg:x="6.119cm" svg:y="1.197cm" chart:style-name="ch3">
          <text:p>Sottotitolo</text:p>
        </chart:subtitle>
        <chart:legend chart:legend-position="end" svg:x="11.703cm" svg:y="2.748cm" style:legend-expansion="high" chart:style-name="ch4"/>
        <chart:plot-area chart:style-name="ch5" table:cell-range-address="Foglio4.A1:Foglio4.D6" chart:data-source-has-labels="both" svg:x="1.292cm" svg:y="2.021cm" svg:width="9.849cm" svg:height="3.9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38cm" svg:y="2.051cm" svg:width="9.177cm" svg:height="3.2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5.63cm" svg:y="6.11cm" chart:style-name="ch7">
              <text:p>Materia</text:p>
            </chart:title>
            <chart:categories table:cell-range-address="Foglio4.A2:Foglio4.A6"/>
            <chart:grid chart:style-name="ch8" chart:class="major"/>
          </chart:axis>
          <chart:axis chart:dimension="y" chart:name="primary-y" chart:style-name="ch9">
            <chart:title svg:x="0.451cm" svg:y="4.37cm" chart:style-name="ch10">
              <text:p>Voto</text:p>
            </chart:title>
            <chart:grid chart:style-name="ch8" chart:class="major"/>
          </chart:axis>
          <chart:axis chart:dimension="z" chart:name="primary-z" chart:style-name="ch6"/>
          <chart:series chart:style-name="ch11" chart:values-cell-range-address="Foglio4.C2:Foglio4.C6" chart:label-cell-address="Foglio4.C1:Foglio4.C1" chart:class="chart:bar">
            <chart:data-point chart:repeated="5"/>
          </chart:series>
          <chart:series chart:style-name="ch12" chart:values-cell-range-address="Foglio4.B2:Foglio4.B6" chart:label-cell-address="Foglio4.B1:Foglio4.B1" chart:class="chart:bar">
            <chart:data-point chart:repeated="5"/>
          </chart:series>
          <chart:series chart:style-name="ch13" chart:values-cell-range-address="Foglio4.D2:Foglio4.D6" chart:label-cell-address="Foglio4.D1:Foglio4.D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° parziale</text:p>
                <draw:g>
                  <svg:desc>Foglio4.C1:Foglio4.C1</svg:desc>
                </draw:g>
              </table:table-cell>
              <table:table-cell office:value-type="string">
                <text:p>1° parziale</text:p>
                <draw:g>
                  <svg:desc>Foglio4.B1:Foglio4.B1</svg:desc>
                </draw:g>
              </table:table-cell>
              <table:table-cell office:value-type="string">
                <text:p>3° parziale</text:p>
                <draw:g>
                  <svg:desc>Foglio4.D1:Foglio4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Foglio4.A2:Foglio4.A6</svg:desc>
                </draw:g>
              </table:table-cell>
              <table:table-cell office:value-type="float" office:value="22">
                <text:p>22</text:p>
                <draw:g>
                  <svg:desc>Foglio4.C2:Foglio4.C6</svg:desc>
                </draw:g>
              </table:table-cell>
              <table:table-cell office:value-type="float" office:value="21">
                <text:p>21</text:p>
                <draw:g>
                  <svg:desc>Foglio4.B2:Foglio4.B6</svg:desc>
                </draw:g>
              </table:table-cell>
              <table:table-cell office:value-type="float" office:value="27">
                <text:p>27</text:p>
                <draw:g>
                  <svg:desc>Foglio4.D2:Foglio4.D6</svg:desc>
                </draw:g>
              </table:table-cell>
            </table:table-row>
            <table:table-row>
              <table:table-cell office:value-type="string">
                <text:p>Matematica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formatica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conomia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glese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