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55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3.2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Insegnamento</text:p>
          </table:table-cell>
          <table:table-cell table:style-name="ce1" office:value-type="string" calcext:value-type="string">
            <text:p>Voto</text:p>
          </table:table-cell>
          <table:table-cell table:style-name="ce1" office:value-type="string" calcext:value-type="string">
            <text:p>Promosso/bocciato</text:p>
          </table:table-cell>
        </table:table-row>
        <table:table-row table:style-name="ro1">
          <table:table-cell office:value-type="string" calcext:value-type="string">
            <text:p>Diritto</text:p>
          </table:table-cell>
          <table:table-cell office:value-type="float" office:value="21" calcext:value-type="float">
            <text:p>21</text:p>
          </table:table-cell>
          <table:table-cell table:formula="of:=IF([.B2]&gt;=18;&quot;Promosso&quot;;&quot;bocciato&quot;)" office:value-type="string" office:string-value="Promosso" calcext:value-type="string">
            <text:p>Promosso</text:p>
          </table:table-cell>
        </table:table-row>
        <table:table-row table:style-name="ro1">
          <table:table-cell office:value-type="string" calcext:value-type="string">
            <text:p>Matematica</text:p>
          </table:table-cell>
          <table:table-cell office:value-type="float" office:value="16" calcext:value-type="float">
            <text:p>16</text:p>
          </table:table-cell>
          <table:table-cell table:formula="of:=IF([.B3]&gt;=18;&quot;Promosso&quot;;&quot;bocciato&quot;)" office:value-type="string" office:string-value="bocciato" calcext:value-type="string">
            <text:p>bocciato</text:p>
          </table:table-cell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float" office:value="28" calcext:value-type="float">
            <text:p>28</text:p>
          </table:table-cell>
          <table:table-cell table:formula="of:=IF([.B4]&gt;=18;&quot;Promosso&quot;;&quot;bocciato&quot;)" office:value-type="string" office:string-value="Promosso" calcext:value-type="string">
            <text:p>Promosso</text:p>
          </table:table-cell>
        </table:table-row>
        <table:table-row table:style-name="ro1">
          <table:table-cell office:value-type="string" calcext:value-type="string">
            <text:p>Economia</text:p>
          </table:table-cell>
          <table:table-cell office:value-type="float" office:value="13" calcext:value-type="float">
            <text:p>13</text:p>
          </table:table-cell>
          <table:table-cell table:formula="of:=IF([.B5]&gt;=18;&quot;Promosso&quot;;&quot;bocciato&quot;)" office:value-type="string" office:string-value="bocciato" calcext:value-type="string">
            <text:p>bocciato</text:p>
          </table:table-cell>
        </table:table-row>
        <table:table-row table:style-name="ro1">
          <table:table-cell office:value-type="string" calcext:value-type="string">
            <text:p>Inglese</text:p>
          </table:table-cell>
          <table:table-cell office:value-type="float" office:value="22" calcext:value-type="float">
            <text:p>22</text:p>
          </table:table-cell>
          <table:table-cell table:formula="of:=IF([.B6]&gt;=18;&quot;Promosso&quot;;&quot;bocciato&quot;)" office:value-type="string" office:string-value="Promosso" calcext:value-type="string">
            <text:p>Promosso</text:p>
          </table:table-cell>
        </table:table-row>
      </table:table>
      <table:table table:name="Foglio2" table:style-name="ta1">
        <table:table-column table:style-name="co1" table:default-cell-style-name="ce2"/>
        <table:table-column table:style-name="co4" table:number-columns-repeated="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Insegnamento</text:p>
          </table:table-cell>
          <table:table-cell table:style-name="ce1" office:value-type="string" calcext:value-type="string">
            <text:p>1° parziale</text:p>
          </table:table-cell>
          <table:table-cell table:style-name="ce1" office:value-type="string" calcext:value-type="string">
            <text:p>2° parziale</text:p>
          </table:table-cell>
          <table:table-cell table:style-name="ce1" office:value-type="string" calcext:value-type="string">
            <text:p>promosso/bocciato</text:p>
          </table:table-cell>
        </table:table-row>
        <table:table-row table:style-name="ro1">
          <table:table-cell office:value-type="string" calcext:value-type="string">
            <text:p>Diritto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formula="of:=IF(AVERAGE([.B2];[.C2])&gt;=18;&quot;Promosso&quot;;&quot;Bocciato&quot;)" office:value-type="string" office:string-value="Promosso" calcext:value-type="string">
            <text:p>Promosso</text:p>
          </table:table-cell>
        </table:table-row>
        <table:table-row table:style-name="ro1">
          <table:table-cell office:value-type="string" calcext:value-type="string">
            <text:p>Matematic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formula="of:=IF(AVERAGE([.B3];[.C3])&gt;=18;&quot;Promosso&quot;;&quot;Bocciato&quot;)" office:value-type="string" office:string-value="Bocciato" calcext:value-type="string">
            <text:p>Bocciato</text:p>
          </table:table-cell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IF(AVERAGE([.B4];[.C4])&gt;=18;&quot;Promosso&quot;;&quot;Bocciato&quot;)" office:value-type="string" office:string-value="Promosso" calcext:value-type="string">
            <text:p>Promosso</text:p>
          </table:table-cell>
        </table:table-row>
        <table:table-row table:style-name="ro1">
          <table:table-cell office:value-type="string" calcext:value-type="string">
            <text:p>Economia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formula="of:=IF(AVERAGE([.B5];[.C5])&gt;=18;&quot;Promosso&quot;;&quot;Bocciato&quot;)" office:value-type="string" office:string-value="Promosso" calcext:value-type="string">
            <text:p>Promosso</text:p>
          </table:table-cell>
        </table:table-row>
        <table:table-row table:style-name="ro1">
          <table:table-cell office:value-type="string" calcext:value-type="string">
            <text:p>Inglese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formula="of:=IF(AVERAGE([.B6];[.C6])&gt;=18;&quot;Promosso&quot;;&quot;Bocciato&quot;)" office:value-type="string" office:string-value="Bocciato" calcext:value-type="string">
            <text:p>Bocciato</text:p>
          </table:table-cell>
        </table:table-row>
      </table:table>
      <table:table table:name="Foglio3" table:style-name="ta1">
        <table:table-column table:style-name="co1" table:default-cell-style-name="ce2"/>
        <table:table-column table:style-name="co4" table:number-columns-repeated="3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Insegnamento</text:p>
          </table:table-cell>
          <table:table-cell table:style-name="ce1" office:value-type="string" calcext:value-type="string">
            <text:p>1° parziale</text:p>
          </table:table-cell>
          <table:table-cell table:style-name="ce1" office:value-type="string" calcext:value-type="string">
            <text:p>2° parziale</text:p>
          </table:table-cell>
          <table:table-cell table:style-name="ce1" office:value-type="string" calcext:value-type="string">
            <text:p>3° parziale</text:p>
          </table:table-cell>
          <table:table-cell table:style-name="ce1" office:value-type="string" calcext:value-type="string">
            <text:p>promosso/bocciato</text:p>
          </table:table-cell>
        </table:table-row>
        <table:table-row table:style-name="ro1">
          <table:table-cell office:value-type="string" calcext:value-type="string">
            <text:p>Diritto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formula="of:=IF ( AND([.B2]&gt;=18;[.C2]&gt;=18;[.D2]&gt;=18) ; &quot;Promosso&quot;  ; &quot;Bocciato&quot;)" office:value-type="string" office:string-value="Promosso" calcext:value-type="string">
            <text:p>Promosso</text:p>
          </table:table-cell>
        </table:table-row>
        <table:table-row table:style-name="ro1">
          <table:table-cell office:value-type="string" calcext:value-type="string">
            <text:p>Matematic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formula="of:=IF ( AND([.B3]&gt;=18;[.C3]&gt;=18;[.D3]&gt;=18) ; &quot;Promosso&quot;  ; &quot;Bocciato&quot;)" office:value-type="string" office:string-value="Bocciato" calcext:value-type="string">
            <text:p>Bocciato</text:p>
          </table:table-cell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formula="of:=IF ( AND([.B4]&gt;=18;[.C4]&gt;=18;[.D4]&gt;=18) ; &quot;Promosso&quot;  ; &quot;Bocciato&quot;)" office:value-type="string" office:string-value="Bocciato" calcext:value-type="string">
            <text:p>Bocciato</text:p>
          </table:table-cell>
        </table:table-row>
        <table:table-row table:style-name="ro1">
          <table:table-cell office:value-type="string" calcext:value-type="string">
            <text:p>Economia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formula="of:=IF ( AND([.B5]&gt;=18;[.C5]&gt;=18;[.D5]&gt;=18) ; &quot;Promosso&quot;  ; &quot;Bocciato&quot;)" office:value-type="string" office:string-value="Bocciato" calcext:value-type="string">
            <text:p>Bocciato</text:p>
          </table:table-cell>
        </table:table-row>
        <table:table-row table:style-name="ro1">
          <table:table-cell office:value-type="string" calcext:value-type="string">
            <text:p>Inglese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formula="of:=IF ( AND([.B6]&gt;=18;[.C6]&gt;=18;[.D6]&gt;=18) ; &quot;Promosso&quot;  ; &quot;Bocciato&quot;)" office:value-type="string" office:string-value="Bocciato" calcext:value-type="string">
            <text:p>Bocciato</text:p>
          </table:table-cell>
        </table:table-row>
      </table:table>
      <table:table table:name="Foglio4" table:style-name="ta1">
        <table:table-column table:style-name="co5" table:default-cell-style-name="ce2"/>
        <table:table-column table:style-name="co4" table:number-columns-repeated="3" table:default-cell-style-name="ce2"/>
        <table:table-row table:style-name="ro1">
          <table:table-cell table:style-name="ce1" office:value-type="string" calcext:value-type="string">
            <text:p>Insegnamento</text:p>
          </table:table-cell>
          <table:table-cell table:style-name="ce1" office:value-type="string" calcext:value-type="string">
            <text:p>1° parziale</text:p>
          </table:table-cell>
          <table:table-cell table:style-name="ce1" office:value-type="string" calcext:value-type="string">
            <text:p>2° parziale</text:p>
          </table:table-cell>
          <table:table-cell table:style-name="ce1" office:value-type="string" calcext:value-type="string">
            <text:p>3° parziale</text:p>
          </table:table-cell>
        </table:table-row>
        <table:table-row table:style-name="ro1">
          <table:table-cell office:value-type="string" calcext:value-type="string">
            <text:p>Diritto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tematic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conomia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Inglese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Conta promossi</text:p>
          </table:table-cell>
          <table:table-cell table:formula="of:=COUNTIF([.B2:.B6];&quot;&gt;=18&quot;)" office:value-type="float" office:value="3" calcext:value-type="float">
            <text:p>3</text:p>
          </table:table-cell>
          <table:table-cell table:formula="of:=COUNTIF([.C2:.C6];&quot;&gt;=18&quot;)" office:value-type="float" office:value="2" calcext:value-type="float">
            <text:p>2</text:p>
          </table:table-cell>
          <table:table-cell table:formula="of:=COUNTIF([.D2:.D6];&quot;&gt;=18&quot;)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Media</text:p>
          </table:table-cell>
          <table:table-cell table:style-name="Default" table:formula="of:=AVERAGE([.B2:.B6])" office:value-type="float" office:value="20" calcext:value-type="float">
            <text:p>20</text:p>
          </table:table-cell>
          <table:table-cell table:style-name="Default" table:formula="of:=AVERAGE([.C2:.C6])" office:value-type="float" office:value="18" calcext:value-type="float">
            <text:p>18</text:p>
          </table:table-cell>
          <table:table-cell table:style-name="Default" table:formula="of:=AVERAGE([.D2:.D6])" office:value-type="float" office:value="22.8" calcext:value-type="float">
            <text:p>22,8</text:p>
          </table:table-cell>
        </table:table-row>
        <table:table-row table:style-name="ro1">
          <table:table-cell table:style-name="Default" office:value-type="string" calcext:value-type="string">
            <text:p>conta sopra media</text:p>
          </table:table-cell>
          <table:table-cell table:style-name="Default" table:formula="of:=COUNTIF([.B2:.B6];&quot;&gt;=&quot;&amp;[.B8])" office:value-type="float" office:value="3" calcext:value-type="float">
            <text:p>3</text:p>
          </table:table-cell>
          <table:table-cell table:style-name="Default" table:formula="of:=COUNTIF([.C2:.C6];&quot;&gt;=&quot;&amp;[.C8])" office:value-type="float" office:value="2" calcext:value-type="float">
            <text:p>2</text:p>
          </table:table-cell>
          <table:table-cell table:style-name="Default" table:formula="of:=COUNTIF([.D2:.D6];&quot;&gt;=&quot;&amp;[.D8]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09:59:19.917000000</meta:creation-date>
    <dc:date>2014-11-06T10:37:31.678000000</dc:date>
    <meta:editing-duration>PT37M34S</meta:editing-duration>
    <meta:editing-cycles>3</meta:editing-cycles>
    <meta:generator>LibreOffice/4.2.6.3$Windows_x86 LibreOffice_project/3fd416d4c6db7d3204c17ce57a1d70f6e531ee21</meta:generator>
    <meta:document-statistic meta:table-count="4" meta:cell-count="108" meta:object-count="0"/>
  </office:meta>
</office:document-meta>
</file>