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103">
      <style:text-properties fo:color="#808000"/>
    </style:style>
    <style:style style:name="ce2" style:family="table-cell" style:parent-style-name="Default" style:data-style-name="N103"/>
    <style:style style:name="ce3" style:family="table-cell" style:parent-style-name="Default">
      <style:map style:condition="cell-content()&lt;6" style:apply-style-name="Senza_20_nome1" style:base-cell-address="Foglio1.A11"/>
      <style:map style:condition="cell-content()&gt;=6" style:apply-style-name="Senza_20_nome2" style:base-cell-address="Foglio1.A11"/>
    </style:style>
    <style:style style:name="ce4" style:family="table-cell" style:parent-style-name="Default" style:data-style-name="N78"/>
  </office:automatic-styles>
  <office:body>
    <office:spreadsheet>
      <table:table table:name="Fogli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currency" office:currency="EUR" office:value="30" calcext:value-type="currency">
            <text:p>€ 30,00</text:p>
          </table:table-cell>
          <table:table-cell table:style-name="ce2" table:formula="of:=[.D5:.D7]*2" office:value-type="string" office:string-value="" calcext:value-type="error">
            <text:p>#VALORE!</text:p>
          </table:table-cell>
          <table:table-cell table:style-name="ce2" table:formula="of:=[.$A$1]*2" office:value-type="currency" office:currency="EUR" office:value="60" calcext:value-type="currency">
            <text:p>€ 60,00</text:p>
          </table:table-cell>
          <table:table-cell table:style-name="ce2" table:formula="of:=[.$A1]*2" office:value-type="currency" office:currency="EUR" office:value="60" calcext:value-type="currency">
            <text:p>€ 60,00</text:p>
          </table:table-cell>
          <table:table-cell/>
          <table:table-cell table:style-name="ce2" table:formula="of:=[.A$1]*2" office:value-type="currency" office:currency="EUR" office:value="60" calcext:value-type="currency">
            <text:p>€ 60,00</text:p>
          </table:table-cell>
          <table:table-cell/>
          <table:table-cell table:style-name="ce2" table:formula="of:=[.$A1]*2" office:value-type="currency" office:currency="EUR" office:value="60" calcext:value-type="currency">
            <text:p>€ 60,00</text:p>
          </table:table-cell>
        </table:table-row>
        <table:table-row table:style-name="ro1">
          <table:table-cell table:style-name="ce2"/>
          <table:table-cell table:style-name="ce2" table:formula="of:=[.A2]*2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2" table:formula="of:=[.$A2]*2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table:formula="of:=[.A3]*2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2" table:formula="of:=[.A$1]*2" office:value-type="currency" office:currency="EUR" office:value="60" calcext:value-type="currency">
            <text:p>€ 60,00</text:p>
          </table:table-cell>
          <table:table-cell table:style-name="ce2" table:formula="of:=[.B$1]*2" office:value-type="string" office:string-value="" calcext:value-type="error">
            <text:p>#VALORE!</text:p>
          </table:table-cell>
          <table:table-cell/>
        </table:table-row>
        <table:table-row table:style-name="ro1">
          <table:table-cell table:style-name="ce2" office:value-type="currency" office:currency="EUR" office:value="10" calcext:value-type="currency">
            <text:p>€ 10,00</text:p>
          </table:table-cell>
          <table:table-cell table:style-name="ce2" table:formula="of:=[.A4]*2" office:value-type="currency" office:currency="EUR" office:value="20" calcext:value-type="currency">
            <text:p>€ 20,0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2" table:formula="of:=[.A5]*2" office:value-type="currency" office:currency="EUR" office:value="0" calcext:value-type="currency">
            <text:p>€ 0,00</text:p>
          </table:table-cell>
          <table:table-cell table:style-name="ce2"/>
          <table:table-cell/>
          <table:table-cell table:style-name="ce2" table:formula="of:=[.D5]*2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table:formula="of:=[.A6]*2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2" table:formula="of:=[.A7]*2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2" table:formula="of:=[.$A$1]*2" office:value-type="currency" office:currency="EUR" office:value="60" calcext:value-type="currency">
            <text:p>€ 60,00</text:p>
          </table:table-cell>
          <table:table-cell table:number-columns-repeated="2"/>
        </table:table-row>
        <table:table-row table:style-name="ro1">
          <table:table-cell table:style-name="ce2" table:formula="of:=[.B8]+1" office:value-type="string" office:string-value="" calcext:value-type="error">
            <text:p>Err:522</text:p>
          </table:table-cell>
          <table:table-cell table:style-name="ce2" table:formula="of:=[.A8]+1" office:value-type="string" office:string-value="" calcext:value-type="error">
            <text:p>Err:522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4" office:value-type="date" office:date-value="2000-02-02" calcext:value-type="date">
            <text:p>mer 2 febbraio 200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4" office:value-type="date" office:date-value="2000-02-09" calcext:value-type="date">
            <text:p>mer 9 febbraio 200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style-name="ce4" office:value-type="date" office:date-value="2000-02-16" calcext:value-type="date">
            <text:p>mer 16 febbraio 200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style-name="ce4" office:value-type="date" office:date-value="2000-02-23" calcext:value-type="date">
            <text:p>mer 23 febbraio 200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table:style-name="ce4" office:value-type="date" office:date-value="2000-03-01" calcext:value-type="date">
            <text:p>mer 1 marzo 200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table:style-name="ce4" office:value-type="date" office:date-value="2000-03-08" calcext:value-type="date">
            <text:p>mer 8 marzo 200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table:style-name="ce4" office:value-type="date" office:date-value="2000-03-15" calcext:value-type="date">
            <text:p>mer 15 marzo 200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table:style-name="ce4" office:value-type="date" office:date-value="2000-03-22" calcext:value-type="date">
            <text:p>mer 22 marzo 2000</text:p>
          </table:table-cell>
          <table:table-cell table:number-columns-repeated="3"/>
        </table:table-row>
        <calcext:conditional-formats>
          <calcext:conditional-format calcext:target-range-address="Foglio1.A11:Foglio1.A20">
            <calcext:condition calcext:apply-style-name="Senza nome1" calcext:value="&lt;6" calcext:base-cell-address="Foglio1.A11"/>
            <calcext:condition calcext:apply-style-name="Senza nome2" calcext:value="&gt;=6" calcext:base-cell-address="Foglio1.A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ffff00"/>
    </style:style>
    <style:style style:name="Senza_20_nome2" style:display-name="Senza nome2" style:family="table-cell" style:parent-style-name="Default">
      <style:text-properties fo:color="#0000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9:10:07.912000000</meta:creation-date>
    <dc:date>2014-10-16T09:46:56.668000000</dc:date>
    <meta:editing-duration>PT6M18S</meta:editing-duration>
    <meta:editing-cycles>1</meta:editing-cycles>
    <meta:document-statistic meta:table-count="1" meta:cell-count="58" meta:object-count="0"/>
    <meta:generator>LibreOffice/4.2.6.3$Windows_x86 LibreOffice_project/3fd416d4c6db7d3204c17ce57a1d70f6e531ee21</meta:generator>
  </office:meta>
</office:document-meta>
</file>