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5/styles.xml" manifest:media-type="text/xml"/>
  <manifest:file-entry manifest:full-path="Object 5/content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6/styles.xml" manifest:media-type="text/xml"/>
  <manifest:file-entry manifest:full-path="Object 6/content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7/styles.xml" manifest:media-type="text/xml"/>
  <manifest:file-entry manifest:full-path="Object 7/content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8/styles.xml" manifest:media-type="text/xml"/>
  <manifest:file-entry manifest:full-path="Object 8/content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86cm"/>
    </style:style>
    <style:style style:name="co2" style:family="table-column">
      <style:table-column-properties fo:break-before="auto" style:column-width="1.90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33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ime-style style:name="N41">
      <number:hours number:style="long"/>
      <number:text>.</number:text>
      <number:minutes number:style="long"/>
      <number:text>.</number:text>
      <number:seconds number:style="long"/>
    </number:time-style>
    <style:style style:name="ce1" style:family="table-cell" style:parent-style-name="Default">
      <style:table-cell-properties fo:border-bottom="0.06pt solid #000000" fo:border-left="0.06pt solid #000000" fo:border-right="0.74pt solid #000000" fo:border-top="0.06pt solid #000000"/>
      <style:text-properties style:use-window-font-color="true" style:text-outline="false" style:text-line-through-style="none" style:text-line-through-type="none" style:font-name="Calibri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order-left="0.06pt solid #000000" fo:border-right="0.74pt solid #000000" fo:border-top="0.06pt solid #000000"/>
      <style:text-properties style:use-window-font-color="true" style:text-outline="false" style:text-line-through-style="none" style:text-line-through-typ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105"/>
    <style:style style:name="ce5" style:family="table-cell" style:parent-style-name="Default">
      <style:table-cell-properties fo:background-color="#ffff99"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99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lt;=0" style:apply-style-name="Senza_20_nome7" style:base-cell-address="Esercizio1.B2"/>
      <style:map style:condition="cell-content()&gt;=10" style:apply-style-name="Senza_20_nome6" style:base-cell-address="Esercizio1.B2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1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41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1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Grafici1" table:style-name="ta1">
        <table:shapes>
          <draw:frame draw:z-index="0" draw:style-name="gr1" draw:text-style-name="P1" svg:width="10.565cm" svg:height="6.028cm" svg:x="0cm" svg:y="7.09cm">
            <draw:object draw:notify-on-update-of-ranges="Grafici1.A2:Grafici1.A6 Grafici1.C1:Grafici1.C1 Grafici1.C2:Grafici1.C6 Grafici1.B1:Grafici1.B1 Grafici1.B2:Grafici1.B6 Grafici1.D1:Grafici1.D1 Grafici1.D2:Grafici1.D6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9.871cm" svg:height="5.871cm" svg:x="11.141cm" svg:y="6.706cm">
            <draw:object draw:notify-on-update-of-ranges="Grafici1.A1:Grafici1.A1 Grafici1.A2:Grafici1.A6 Grafici1.B1:Grafici1.B1 Grafici1.B2:Grafici1.B6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9.481cm" svg:height="5.915cm" svg:x="11.603cm" svg:y="0.271cm">
            <draw:object draw:notify-on-update-of-ranges="Grafici1.A1:Grafici1.A1 Grafici1.A2:Grafici1.A6 Grafici1.B1:Grafici1.B1 Grafici1.B2:Grafici1.B6 Grafici1.C1:Grafici1.C1 Grafici1.C2:Grafici1.C6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15.778cm" svg:height="9.011cm" svg:x="0cm" svg:y="14.11cm">
            <draw:object draw:notify-on-update-of-ranges="Grafici1.A1:Grafici1.A1 Grafici1.A2:Grafici1.A6 Grafici1.B1:Grafici1.B1 Grafici1.B2:Grafici1.B6 Grafici1.C1:Grafici1.C1 Grafici1.C2:Grafici1.C6 Grafici1.D1:Grafici1.D1 Grafici1.D2:Grafici1.D6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4" draw:style-name="gr1" draw:text-style-name="P1" svg:width="11.024cm" svg:height="5.78cm" svg:x="11.05cm" svg:y="11.425cm">
            <draw:object draw:notify-on-update-of-ranges="Grafici1.A1:Grafici1.A1 Grafici1.B1:Grafici1.D1 Grafici1.A2:Grafici1.A2 Grafici1.B2:Grafici1.D2 Grafici1.A3:Grafici1.A3 Grafici1.B3:Grafici1.D3 Grafici1.A4:Grafici1.A4 Grafici1.B4:Grafici1.D4 Grafici1.A5:Grafici1.A5 Grafici1.B5:Grafici1.D5 Grafici1.A6:Grafici1.A6 Grafici1.B6:Grafici1.D6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5" draw:style-name="gr1" draw:text-style-name="P1" svg:width="15.999cm" svg:height="8.999cm" svg:x="0.1cm" svg:y="2.81cm">
            <draw:object draw:notify-on-update-of-ranges="Grafici1.A1:Grafici1.A1 Grafici1.A2:Grafici1.A6 Grafici1.B1:Grafici1.B1 Grafici1.B2:Grafici1.B6 Grafici1.C1:Grafici1.C1 Grafici1.C2:Grafici1.C6 Grafici1.D1:Grafici1.D1 Grafici1.D2:Grafici1.D6 Grafici1.E1:Grafici1.E1 Grafici1.E2:Grafici1.E6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4"/>
        <table:table-row table:style-name="ro1">
          <table:table-cell table:style-name="ce1" office:value-type="string" calcext:value-type="string">
            <text:p>Insegnamento</text:p>
          </table:table-cell>
          <table:table-cell table:style-name="ce1" office:value-type="string" calcext:value-type="string">
            <text:p>1° parziale</text:p>
          </table:table-cell>
          <table:table-cell table:style-name="ce1" office:value-type="string" calcext:value-type="string">
            <text:p>2° parziale</text:p>
          </table:table-cell>
          <table:table-cell table:style-name="ce1" office:value-type="string" calcext:value-type="string">
            <text:p>3° parziale</text:p>
          </table:table-cell>
          <table:table-cell table:style-name="ce1" office:value-type="string" calcext:value-type="string">
            <text:p>media</text:p>
          </table:table-cell>
        </table:table-row>
        <table:table-row table:style-name="ro1">
          <table:table-cell office:value-type="string" calcext:value-type="string">
            <text:p>Diritto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table:formula="of:=AVERAGE([.B2:.D2])" office:value-type="float" office:value="23.3333333333333" calcext:value-type="float">
            <text:p>23,3</text:p>
          </table:table-cell>
        </table:table-row>
        <table:table-row table:style-name="ro1">
          <table:table-cell office:value-type="string" calcext:value-type="string">
            <text:p>Matematica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formula="of:=AVERAGE([.B3:.D3])" office:value-type="float" office:value="16.3333333333333" calcext:value-type="float">
            <text:p>16,3</text:p>
          </table:table-cell>
        </table:table-row>
        <table:table-row table:style-name="ro1">
          <table:table-cell office:value-type="string" calcext:value-type="string">
            <text:p>Informatica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formula="of:=AVERAGE([.B4:.D4])" office:value-type="float" office:value="20" calcext:value-type="float">
            <text:p>20,0</text:p>
          </table:table-cell>
        </table:table-row>
        <table:table-row table:style-name="ro1">
          <table:table-cell office:value-type="string" calcext:value-type="string">
            <text:p>Economia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table:formula="of:=AVERAGE([.B5:.D5])" office:value-type="float" office:value="21.3333333333333" calcext:value-type="float">
            <text:p>21,3</text:p>
          </table:table-cell>
        </table:table-row>
        <table:table-row table:style-name="ro1">
          <table:table-cell office:value-type="string" calcext:value-type="string">
            <text:p>Inglese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formula="of:=AVERAGE([.B6:.D6])" office:value-type="float" office:value="18.3333333333333" calcext:value-type="float">
            <text:p>18,3</text:p>
          </table:table-cell>
        </table:table-row>
        <table:table-row table:style-name="ro1">
          <table:table-cell table:style-name="ce1" office:value-type="string" calcext:value-type="string">
            <text:p>Conta promossi</text:p>
          </table:table-cell>
          <table:table-cell table:formula="of:=COUNTIF([.B2:.B6];&quot;&gt;=18&quot;)" office:value-type="float" office:value="3" calcext:value-type="float">
            <text:p>3</text:p>
          </table:table-cell>
          <table:table-cell table:formula="of:=COUNTIF([.C2:.C6];&quot;&gt;=18&quot;)" office:value-type="float" office:value="2" calcext:value-type="float">
            <text:p>2</text:p>
          </table:table-cell>
          <table:table-cell table:formula="of:=COUNTIF([.D2:.D6];&quot;&gt;=18&quot;)" office:value-type="float" office:value="5" calcext:value-type="float">
            <text:p>5</text:p>
          </table:table-cell>
          <table:table-cell table:style-name="Default"/>
        </table:table-row>
        <table:table-row table:style-name="ro1">
          <table:table-cell table:style-name="ce3" office:value-type="string" calcext:value-type="string">
            <text:p>Media</text:p>
          </table:table-cell>
          <table:table-cell table:style-name="Default" table:formula="of:=AVERAGE([.B2:.B6])" office:value-type="float" office:value="18.8" calcext:value-type="float">
            <text:p>18,8</text:p>
          </table:table-cell>
          <table:table-cell table:style-name="Default" table:formula="of:=AVERAGE([.C2:.C6])" office:value-type="float" office:value="18" calcext:value-type="float">
            <text:p>18</text:p>
          </table:table-cell>
          <table:table-cell table:style-name="Default" table:formula="of:=AVERAGE([.D2:.D6])" office:value-type="float" office:value="22.8" calcext:value-type="float">
            <text:p>22,8</text:p>
          </table:table-cell>
          <table:table-cell table:style-name="Default"/>
        </table:table-row>
        <table:table-row table:style-name="ro1">
          <table:table-cell table:style-name="Default" office:value-type="string" calcext:value-type="string">
            <text:p>conta sopra media</text:p>
          </table:table-cell>
          <table:table-cell table:style-name="Default" table:formula="of:=COUNTIF([.B2:.B6];&quot;&gt;=&quot;&amp;[.B8])" office:value-type="float" office:value="3" calcext:value-type="float">
            <text:p>3</text:p>
          </table:table-cell>
          <table:table-cell table:style-name="Default" table:formula="of:=COUNTIF([.C2:.C6];&quot;&gt;=&quot;&amp;[.C8])" office:value-type="float" office:value="2" calcext:value-type="float">
            <text:p>2</text:p>
          </table:table-cell>
          <table:table-cell table:style-name="Default" table:formula="of:=COUNTIF([.D2:.D6];&quot;&gt;=&quot;&amp;[.D8])" office:value-type="float" office:value="2" calcext:value-type="float">
            <text:p>2</text:p>
          </table:table-cell>
          <table:table-cell table:style-name="Default"/>
        </table:table-row>
      </table:table>
      <table:table table:name="Esercizio1" table:style-name="ta1">
        <table:shapes>
          <draw:frame draw:z-index="0" draw:style-name="gr1" draw:text-style-name="P1" svg:width="11.836cm" svg:height="6.723cm" svg:x="13.386cm" svg:y="5.983cm">
            <draw:object draw:notify-on-update-of-ranges="Esercizio1.A1:Esercizio1.A1 Esercizio1.B1:Esercizio1.H1 Esercizio1.A5:Esercizio1.A5 Esercizio1.B5:Esercizio1.H5"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1" draw:style-name="gr1" draw:text-style-name="P1" svg:width="12.74cm" svg:height="6.006cm" svg:x="0cm" svg:y="6.006cm">
            <draw:object draw:notify-on-update-of-ranges="Esercizio1.A1:Esercizio1.A1 Esercizio1.B1:Esercizio1.H1 Esercizio1.A2:Esercizio1.A2 Esercizio1.B2:Esercizio1.H2"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3" table:default-cell-style-name="ce5"/>
        <table:table-column table:style-name="co3" table:number-columns-repeated="8" table:default-cell-style-name="ce8"/>
        <table:table-column table:style-name="co3" table:default-cell-style-name="ce12"/>
        <table:table-column table:style-name="co3" table:default-cell-style-name="ce13"/>
        <table:table-row table:style-name="ro1">
          <table:table-cell table:style-name="Default"/>
          <table:table-cell table:style-name="ce6" office:value-type="string" calcext:value-type="string">
            <text:p>Lunedì</text:p>
          </table:table-cell>
          <table:table-cell table:style-name="ce6" office:value-type="string" calcext:value-type="string">
            <text:p>Martedì</text:p>
          </table:table-cell>
          <table:table-cell table:style-name="ce6" office:value-type="string" calcext:value-type="string">
            <text:p>Mercoledì</text:p>
          </table:table-cell>
          <table:table-cell table:style-name="ce6" office:value-type="string" calcext:value-type="string">
            <text:p>Giovedì</text:p>
          </table:table-cell>
          <table:table-cell table:style-name="ce6" office:value-type="string" calcext:value-type="string">
            <text:p>Venerdì</text:p>
          </table:table-cell>
          <table:table-cell table:style-name="ce6" office:value-type="string" calcext:value-type="string">
            <text:p>Sabato</text:p>
          </table:table-cell>
          <table:table-cell table:style-name="ce6" office:value-type="string" calcext:value-type="string">
            <text:p>Domenica</text:p>
          </table:table-cell>
          <table:table-cell table:style-name="ce10" office:value-type="string" calcext:value-type="string">
            <text:p>max</text:p>
          </table:table-cell>
          <table:table-cell table:style-name="ce10" office:value-type="string" calcext:value-type="string">
            <text:p>media</text:p>
          </table:table-cell>
          <table:table-cell table:style-name="ce10" office:value-type="string" calcext:value-type="string">
            <text:p>min</text:p>
          </table:table-cell>
        </table:table-row>
        <table:table-row table:style-name="ro2">
          <table:table-cell office:value-type="string" calcext:value-type="string">
            <text:p>Temperatura (C°)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-2" calcext:value-type="float">
            <text:p>-2</text:p>
          </table:table-cell>
          <table:table-cell table:style-name="ce7" office:value-type="float" office:value="-1" calcext:value-type="float">
            <text:p>-1</text:p>
          </table:table-cell>
          <table:table-cell table:style-name="ce7" office:value-type="float" office:value="2" calcext:value-type="float">
            <text:p>2</text:p>
          </table:table-cell>
          <table:table-cell table:formula="of:=MAX([.B2:.H2])" office:value-type="float" office:value="11" calcext:value-type="float">
            <text:p>11</text:p>
          </table:table-cell>
          <table:table-cell table:formula="of:=AVERAGE([.B2:.H2])" office:value-type="time" office:time-value="PT58H17M08.571428571S" calcext:value-type="time">
            <text:p>10.17.09</text:p>
          </table:table-cell>
          <table:table-cell table:formula="of:=MIN([.B2:.H2])" office:value-type="float" office:value="-2" calcext:value-type="float">
            <text:p>-2</text:p>
          </table:table-cell>
        </table:table-row>
        <table:table-row table:style-name="ro1">
          <table:table-cell office:value-type="string" calcext:value-type="string">
            <text:p>Vento (km/h)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formula="of:=MAX([.B3:.H3])" office:value-type="float" office:value="14" calcext:value-type="float">
            <text:p>14</text:p>
          </table:table-cell>
          <table:table-cell table:formula="of:=AVERAGE([.B3:.H3])" office:value-type="time" office:time-value="PT229H42M51.428571429S" calcext:value-type="time">
            <text:p>13.42.51</text:p>
          </table:table-cell>
          <table:table-cell table:formula="of:=MIN([.B3:.H3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are</text:p>
          </table:table-cell>
          <table:table-cell table:number-columns-repeated="2" office:value-type="string" calcext:value-type="string">
            <text:p>mosso</text:p>
          </table:table-cell>
          <table:table-cell table:number-columns-repeated="3" office:value-type="string" calcext:value-type="string">
            <text:p>poco mosso</text:p>
          </table:table-cell>
          <table:table-cell table:number-columns-repeated="2" office:value-type="string" calcext:value-type="string">
            <text:p>mosso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Precipitazioni (probabilità)</text:p>
          </table:table-cell>
          <table:table-cell table:number-columns-repeated="2" table:style-name="ce9" office:value-type="percentage" office:value="0.01" calcext:value-type="percentage">
            <text:p>1,00%</text:p>
          </table:table-cell>
          <table:table-cell table:style-name="ce9" office:value-type="percentage" office:value="0.25" calcext:value-type="percentage">
            <text:p>25,00%</text:p>
          </table:table-cell>
          <table:table-cell table:number-columns-repeated="2" table:style-name="ce9" office:value-type="percentage" office:value="0.9" calcext:value-type="percentage">
            <text:p>90,00%</text:p>
          </table:table-cell>
          <table:table-cell table:style-name="ce9" office:value-type="percentage" office:value="0.4" calcext:value-type="percentage">
            <text:p>40,00%</text:p>
          </table:table-cell>
          <table:table-cell table:style-name="ce9" office:value-type="percentage" office:value="0.25" calcext:value-type="percentage">
            <text:p>25,00%</text:p>
          </table:table-cell>
          <table:table-cell table:style-name="ce9" table:formula="of:=MAX([.B5:.H5])" office:value-type="percentage" office:value="0.9" calcext:value-type="percentage">
            <text:p>90,00%</text:p>
          </table:table-cell>
          <table:table-cell table:formula="of:=AVERAGE([.B5:.H5])" office:value-type="time" office:time-value="PT09H19M32.571428571S" calcext:value-type="time">
            <text:p>09.19.33</text:p>
          </table:table-cell>
          <table:table-cell table:style-name="ce14" table:formula="of:=MIN([.B5:.H5])" office:value-type="percentage" office:value="0.01" calcext:value-type="percentage">
            <text:p>1,00%</text:p>
          </table:table-cell>
        </table:table-row>
        <table:table-row table:style-name="ro1">
          <table:table-cell office:value-type="string" calcext:value-type="string">
            <text:p>Neve</text:p>
          </table:table-cell>
          <table:table-cell table:formula="of:=IF( AND([.B2]&lt;=0;[.B5]&gt;0.5); &quot;Sì&quot;; &quot;No&quot;)" office:value-type="string" office:string-value="No" calcext:value-type="string">
            <text:p>No</text:p>
          </table:table-cell>
          <table:table-cell table:formula="of:=IF( AND([.C2]&lt;=0;[.C5]&gt;0.5); &quot;Sì&quot;; &quot;No&quot;)" office:value-type="string" office:string-value="No" calcext:value-type="string">
            <text:p>No</text:p>
          </table:table-cell>
          <table:table-cell table:formula="of:=IF( AND([.D2]&lt;=0;[.D5]&gt;0.5); &quot;Sì&quot;; &quot;No&quot;)" office:value-type="string" office:string-value="No" calcext:value-type="string">
            <text:p>No</text:p>
          </table:table-cell>
          <table:table-cell table:formula="of:=IF( AND([.E2]&lt;=0;[.E5]&gt;0.5); &quot;Sì&quot;; &quot;No&quot;)" office:value-type="string" office:string-value="Sì" calcext:value-type="string">
            <text:p>Sì</text:p>
          </table:table-cell>
          <table:table-cell table:formula="of:=IF( AND([.F2]&lt;=0;[.F5]&gt;0.5); &quot;Sì&quot;; &quot;No&quot;)" office:value-type="string" office:string-value="Sì" calcext:value-type="string">
            <text:p>Sì</text:p>
          </table:table-cell>
          <table:table-cell table:formula="of:=IF( AND([.G2]&lt;=0;[.G5]&gt;0.5); &quot;Sì&quot;; &quot;No&quot;)" office:value-type="string" office:string-value="No" calcext:value-type="string">
            <text:p>No</text:p>
          </table:table-cell>
          <table:table-cell table:formula="of:=IF( AND([.H2]&lt;=0;[.H5]&gt;0.5); &quot;Sì&quot;; &quot;No&quot;)" office:value-type="string" office:string-value="No" calcext:value-type="string">
            <text:p>No</text:p>
          </table:table-cell>
          <table:table-cell table:style-name="ce11"/>
          <table:table-cell table:style-name="Default" table:number-columns-repeated="2"/>
        </table:table-row>
        <calcext:conditional-formats>
          <calcext:conditional-format calcext:target-range-address="Esercizio1.B2:Esercizio1.H2">
            <calcext:condition calcext:apply-style-name="Senza nome7" calcext:value="&lt;=0" calcext:base-cell-address="Esercizio1.B2"/>
            <calcext:condition calcext:apply-style-name="Senza nome6" calcext:value="&gt;=10" calcext:base-cell-address="Esercizio1.B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nza_20_nome1" style:display-name="Senza nome1" style:family="table-cell" style:parent-style-name="Default">
      <style:table-cell-properties fo:background-color="#00ae00"/>
    </style:style>
    <style:style style:name="Senza_20_nome2" style:display-name="Senza nome2" style:family="table-cell" style:parent-style-name="Default">
      <style:table-cell-properties fo:background-color="#ff0000"/>
      <style:text-properties fo:color="#ffffff"/>
    </style:style>
    <style:style style:name="Senza_20_nome3" style:display-name="Senza nome3" style:family="table-cell" style:parent-style-name="Default">
      <style:table-cell-properties fo:background-color="#ffd320"/>
    </style:style>
    <style:style style:name="Senza_20_nome4" style:display-name="Senza nome4" style:family="table-cell" style:parent-style-name="Default">
      <style:table-cell-properties fo:background-color="#579d1c"/>
    </style:style>
    <style:style style:name="Senza_20_nome5" style:display-name="Senza nome5" style:family="table-cell" style:parent-style-name="Default">
      <style:table-cell-properties fo:background-color="#ccffff"/>
    </style:style>
    <style:style style:name="Senza_20_nome6" style:display-name="Senza nome6" style:family="table-cell" style:parent-style-name="Default">
      <style:table-cell-properties fo:background-color="#00ae00"/>
    </style:style>
    <style:style style:name="Senza_20_nome7" style:display-name="Senza nome7" style:family="table-cell" style:parent-style-name="Default">
      <style:table-cell-properties fo:background-color="#0000ff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3">00/00/0000</text:date>, <text:time style:data-style-name="N2" text:time-value="09:13:56.33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3T08:55:31.277000000</meta:creation-date>
    <dc:date>2014-11-13T10:40:42.656000000</dc:date>
    <meta:editing-duration>PT45M35S</meta:editing-duration>
    <meta:editing-cycles>4</meta:editing-cycles>
    <meta:generator>LibreOffice/4.2.6.3$Windows_x86 LibreOffice_project/3fd416d4c6db7d3204c17ce57a1d70f6e531ee21</meta:generator>
    <meta:document-statistic meta:table-count="2" meta:cell-count="101" meta:object-count="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three-dimensional="true" chart:solid-type="cylinder"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0">
      <style:chart-properties chart:solid-type="cylinder" chart:symbol-type="automatic" chart:symbol-width="0.175cm" chart:symbol-height="0.175cm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symbol-type="named-symbol" chart:symbol-name="square" chart:symbol-width="0.25cm" chart:symbol-height="0.25cm"/>
      <style:graphic-properties draw:stroke="none" draw:fill-color="#004586" dr3d:edge-rounding="5%"/>
      <style:text-properties fo:font-size="10pt" style:font-size-asian="10pt" style:font-size-complex="10pt"/>
    </style:style>
    <style:style style:name="ch13" style:family="chart" style:data-style-name="N0">
      <style:chart-properties chart:solid-type="cylinder" chart:symbol-type="automatic" chart:symbol-width="0.175cm" chart:symbol-height="0.175cm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0.566cm" svg:height="6.029cm" xlink:href=".." xlink:type="simple" chart:class="chart:bar" chart:style-name="ch1">
        <chart:title svg:x="4.062cm" svg:y="0.256cm" chart:style-name="ch2">
          <text:p>Titolo nuovo</text:p>
        </chart:title>
        <chart:subtitle svg:x="4.366cm" svg:y="1.155cm" chart:style-name="ch3">
          <text:p>Sottotitolo</text:p>
        </chart:subtitle>
        <chart:legend chart:legend-position="end" svg:x="8.197cm" svg:y="2.217cm" style:legend-expansion="high" chart:style-name="ch4"/>
        <chart:plot-area chart:style-name="ch5" table:cell-range-address="Grafici1.A1:Grafici1.D6" chart:data-source-has-labels="both" svg:x="1.222cm" svg:y="1.958cm" svg:width="6.553cm" svg:height="2.97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903cm" svg:y="2.052cm" svg:width="5.811cm" svg:height="1.83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6" chartooo:axis-type="auto">
            <chartooo:date-scale/>
            <chart:title svg:x="3.912cm" svg:y="5.048cm" chart:style-name="ch7">
              <text:p>Materia</text:p>
            </chart:title>
            <chart:categories table:cell-range-address="Grafici1.A2:Grafici1.A6"/>
            <chart:grid chart:style-name="ch8" chart:class="major"/>
          </chart:axis>
          <chart:axis chart:dimension="y" chart:name="primary-y" chart:style-name="ch9">
            <chart:title svg:x="0.451cm" svg:y="3.818cm" chart:style-name="ch10">
              <text:p>Voto</text:p>
            </chart:title>
            <chart:grid chart:style-name="ch8" chart:class="major"/>
          </chart:axis>
          <chart:axis chart:dimension="z" chart:name="primary-z" chart:style-name="ch6"/>
          <chart:series chart:style-name="ch11" chart:values-cell-range-address="Grafici1.C2:Grafici1.C6" chart:label-cell-address="Grafici1.C1:Grafici1.C1" chart:class="chart:bar">
            <chart:data-point chart:repeated="5"/>
          </chart:series>
          <chart:series chart:style-name="ch12" chart:values-cell-range-address="Grafici1.B2:Grafici1.B6" chart:label-cell-address="Grafici1.B1:Grafici1.B1" chart:class="chart:bar">
            <chart:data-point chart:repeated="5"/>
          </chart:series>
          <chart:series chart:style-name="ch13" chart:values-cell-range-address="Grafici1.D2:Grafici1.D6" chart:label-cell-address="Grafici1.D1:Grafici1.D1" chart:class="chart:bar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° parziale</text:p>
                <draw:g>
                  <svg:desc>Grafici1.C1:Grafici1.C1</svg:desc>
                </draw:g>
              </table:table-cell>
              <table:table-cell office:value-type="string">
                <text:p>1° parziale</text:p>
                <draw:g>
                  <svg:desc>Grafici1.B1:Grafici1.B1</svg:desc>
                </draw:g>
              </table:table-cell>
              <table:table-cell office:value-type="string">
                <text:p>3° parziale</text:p>
                <draw:g>
                  <svg:desc>Grafici1.D1:Grafici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iritto</text:p>
                <draw:g>
                  <svg:desc>Grafici1.A2:Grafici1.A6</svg:desc>
                </draw:g>
              </table:table-cell>
              <table:table-cell office:value-type="float" office:value="22">
                <text:p>22</text:p>
                <draw:g>
                  <svg:desc>Grafici1.C2:Grafici1.C6</svg:desc>
                </draw:g>
              </table:table-cell>
              <table:table-cell office:value-type="float" office:value="21">
                <text:p>21</text:p>
                <draw:g>
                  <svg:desc>Grafici1.B2:Grafici1.B6</svg:desc>
                </draw:g>
              </table:table-cell>
              <table:table-cell office:value-type="float" office:value="27">
                <text:p>27</text:p>
                <draw:g>
                  <svg:desc>Grafici1.D2:Grafici1.D6</svg:desc>
                </draw:g>
              </table:table-cell>
            </table:table-row>
            <table:table-row>
              <table:table-cell office:value-type="string">
                <text:p>Matematica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Informatica</text:p>
              </table:table-cell>
              <table:table-cell office:value-type="float" office:value="17">
                <text:p>17</text:p>
              </table:table-cell>
              <table:table-cell office:value-type="float" office:value="22">
                <text:p>2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Economia</text:p>
              </table:table-cell>
              <table:table-cell office:value-type="float" office:value="23">
                <text:p>23</text:p>
              </table:table-cell>
              <table:table-cell office:value-type="float" office:value="13">
                <text:p>1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Inglese</text:p>
              </table:table-cell>
              <table:table-cell office:value-type="float" office:value="13">
                <text:p>13</text:p>
              </table:table-cell>
              <table:table-cell office:value-type="float" office:value="22">
                <text:p>22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3$Windows_x86 LibreOffice_project/3fd416d4c6db7d3204c17ce57a1d70f6e531ee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hatch" draw:fill-hatch-name="Black_20_-45_20_Degrees"/>
    </style:style>
    <style:style style:name="ch2" style:family="chart">
      <style:chart-properties chart:auto-position="true" style:rotation-angle="0"/>
      <style:graphic-properties draw:fill="solid" draw:fill-color="#cccccc"/>
      <style:text-properties fo:color="#008000" fo:font-size="13pt" style:font-size-asian="13pt" style:font-size-complex="13pt"/>
    </style:style>
    <style:style style:name="ch3" style:family="chart">
      <style:chart-properties chart:auto-position="true"/>
      <style:graphic-properties svg:stroke-width="0.1cm" svg:stroke-color="#2323dc" draw:fill="gradient" draw:fill-color="#e6e6e6" draw:fill-gradient-name="Square_20_yellow_2f_white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graphic-properties draw:fill-color="#ffd320"/>
    </style:style>
    <style:style style:name="ch12" style:family="chart">
      <style:graphic-properties draw:fill-color="#579d1c"/>
    </style:style>
    <style:style style:name="ch13" style:family="chart">
      <style:graphic-properties draw:fill-color="#7e0021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9.872cm" svg:height="5.872cm" xlink:href=".." xlink:type="simple" chart:class="chart:circle" chart:style-name="ch1">
        <chart:title svg:x="2.67cm" svg:y="0.253cm" chart:style-name="ch2">
          <text:p>Risultati del 1° parziale</text:p>
        </chart:title>
        <chart:legend chart:legend-position="end" svg:x="7.318cm" svg:y="1.641cm" style:legend-expansion="high" chart:style-name="ch3"/>
        <chart:plot-area chart:style-name="ch4" table:cell-range-address="Grafici1.A1:Grafici1.B6" chart:data-source-has-labels="both" svg:x="0.197cm" svg:y="1.266cm" svg:width="6.924cm" svg:height="4.489cm">
          <chartooo:coordinate-region svg:x="1.415cm" svg:y="1.267cm" svg:width="4.488cm" svg:height="4.488cm"/>
          <chart:axis chart:dimension="x" chart:name="primary-x" chart:style-name="ch5" chartooo:axis-type="auto">
            <chartooo:date-scale/>
            <chart:categories table:cell-range-address="Grafici1.A2:Grafici1.A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rafici1.B2:Grafici1.B6" chart:label-cell-address="Grafici1.B1:Grafici1.B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° parziale</text:p>
                <draw:g>
                  <svg:desc>Grafici1.B1:Grafici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iritto</text:p>
                <draw:g>
                  <svg:desc>Grafici1.A2:Grafici1.A6</svg:desc>
                </draw:g>
              </table:table-cell>
              <table:table-cell office:value-type="float" office:value="21">
                <text:p>21</text:p>
                <draw:g>
                  <svg:desc>Grafici1.B2:Grafici1.B6</svg:desc>
                </draw:g>
              </table:table-cell>
            </table:table-row>
            <table:table-row>
              <table:table-cell office:value-type="string">
                <text:p>Matematica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Informatica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Economia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Inglese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3$Windows_x86 LibreOffice_project/3fd416d4c6db7d3204c17ce57a1d70f6e531ee2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Square_20_yellow_2f_white" draw:display-name="Square yellow/white" draw:style="rectangular" draw:cx="50%" draw:cy="50%" draw:start-color="#e6ff00" draw:end-color="#ffffff" draw:start-intensity="100%" draw:end-intensity="100%" draw:angle="2250" draw:border="0%"/>
    <draw:hatch draw:name="Black_20_-45_20_Degrees" draw:display-name="Black -45 Degrees" draw:style="single" draw:color="#000000" draw:distance="0.102cm" draw:rotation="3150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aximum="3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9.482cm" svg:height="5.916cm" xlink:href=".." xlink:type="simple" chart:class="chart:bar" chart:style-name="ch1">
        <chart:title svg:x="2.356cm" svg:y="0.254cm" chart:style-name="ch2">
          <text:p>Risultati 1° e 2° parziale</text:p>
        </chart:title>
        <chart:legend chart:legend-position="end" svg:x="7.113cm" svg:y="2.41cm" style:legend-expansion="high" chart:style-name="ch3"/>
        <chart:plot-area chart:style-name="ch4" table:cell-range-address="Grafici1.A1:Grafici1.C6" chart:data-source-has-labels="both" svg:x="1.2cm" svg:y="1.387cm" svg:width="5.535cm" svg:height="3.43cm">
          <chartooo:coordinate-region svg:x="3.25cm" svg:y="1.387cm" svg:width="3.298cm" svg:height="2.783cm"/>
          <chart:axis chart:dimension="x" chart:name="primary-x" chart:style-name="ch5" chartooo:axis-type="auto">
            <chartooo:date-scale/>
            <chart:title svg:x="0.451cm" svg:y="4.165cm" chart:style-name="ch6">
              <text:p>Insegnamenti</text:p>
            </chart:title>
            <chart:categories table:cell-range-address="Grafici1.A2:Grafici1.A6"/>
          </chart:axis>
          <chart:axis chart:dimension="y" chart:name="primary-y" chart:style-name="ch7">
            <chart:title svg:x="3.645cm" svg:y="4.935cm" chart:style-name="ch8">
              <text:p>Voti</text:p>
            </chart:title>
            <chart:grid chart:style-name="ch9" chart:class="major"/>
          </chart:axis>
          <chart:series chart:style-name="ch10" chart:values-cell-range-address="Grafici1.B2:Grafici1.B6" chart:label-cell-address="Grafici1.B1:Grafici1.B1" chart:class="chart:bar">
            <chart:data-point chart:repeated="5"/>
          </chart:series>
          <chart:series chart:style-name="ch11" chart:values-cell-range-address="Grafici1.C2:Grafici1.C6" chart:label-cell-address="Grafici1.C1:Grafici1.C1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° parziale</text:p>
                <draw:g>
                  <svg:desc>Grafici1.B1:Grafici1.B1</svg:desc>
                </draw:g>
              </table:table-cell>
              <table:table-cell office:value-type="string">
                <text:p>2° parziale</text:p>
                <draw:g>
                  <svg:desc>Grafici1.C1:Grafici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iritto</text:p>
                <draw:g>
                  <svg:desc>Grafici1.A2:Grafici1.A6</svg:desc>
                </draw:g>
              </table:table-cell>
              <table:table-cell office:value-type="float" office:value="21">
                <text:p>21</text:p>
                <draw:g>
                  <svg:desc>Grafici1.B2:Grafici1.B6</svg:desc>
                </draw:g>
              </table:table-cell>
              <table:table-cell office:value-type="float" office:value="22">
                <text:p>22</text:p>
                <draw:g>
                  <svg:desc>Grafici1.C2:Grafici1.C6</svg:desc>
                </draw:g>
              </table:table-cell>
            </table:table-row>
            <table:table-row>
              <table:table-cell office:value-type="string">
                <text:p>Matematica</text:p>
              </table:table-cell>
              <table:table-cell office:value-type="float" office:value="16">
                <text:p>1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Informatica</text:p>
              </table:table-cell>
              <table:table-cell office:value-type="float" office:value="22">
                <text:p>2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Economia</text:p>
              </table:table-cell>
              <table:table-cell office:value-type="float" office:value="13">
                <text:p>1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Inglese</text:p>
              </table:table-cell>
              <table:table-cell office:value-type="float" office:value="22">
                <text:p>22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3$Windows_x86 LibreOffice_project/3fd416d4c6db7d3204c17ce57a1d70f6e531ee2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779cm" svg:height="9.012cm" xlink:href=".." xlink:type="simple" chart:class="chart:line" chart:style-name="ch1">
        <chart:title svg:x="5.901cm" svg:y="0.316cm" chart:style-name="ch2">
          <text:p>Risultati a confronto</text:p>
        </chart:title>
        <chart:legend chart:legend-position="end" svg:x="12.821cm" svg:y="3.709cm" style:legend-expansion="high" chart:style-name="ch3"/>
        <chart:plot-area chart:style-name="ch4" table:cell-range-address="Grafici1.A1:Grafici1.D6" chart:data-source-has-labels="both" svg:x="1.326cm" svg:y="1.635cm" svg:width="10.865cm" svg:height="6.216cm">
          <chartooo:coordinate-region svg:x="1.947cm" svg:y="1.834cm" svg:width="9.7cm" svg:height="5.37cm"/>
          <chart:axis chart:dimension="x" chart:name="primary-x" chart:style-name="ch5" chartooo:axis-type="auto">
            <chartooo:date-scale/>
            <chart:title svg:x="5.695cm" svg:y="8.031cm" chart:style-name="ch6">
              <text:p>Insegnamenti</text:p>
            </chart:title>
            <chart:categories table:cell-range-address="Grafici1.A2:Grafici1.A6"/>
          </chart:axis>
          <chart:axis chart:dimension="y" chart:name="primary-y" chart:style-name="ch5">
            <chart:title svg:x="0.451cm" svg:y="5.065cm" chart:style-name="ch7">
              <text:p>Voti</text:p>
            </chart:title>
            <chart:grid chart:style-name="ch8" chart:class="major"/>
          </chart:axis>
          <chart:series chart:style-name="ch9" chart:values-cell-range-address="Grafici1.B2:Grafici1.B6" chart:label-cell-address="Grafici1.B1:Grafici1.B1" chart:class="chart:line">
            <chart:data-point chart:repeated="5"/>
          </chart:series>
          <chart:series chart:style-name="ch10" chart:values-cell-range-address="Grafici1.C2:Grafici1.C6" chart:label-cell-address="Grafici1.C1:Grafici1.C1" chart:class="chart:line">
            <chart:data-point chart:repeated="5"/>
          </chart:series>
          <chart:series chart:style-name="ch11" chart:values-cell-range-address="Grafici1.D2:Grafici1.D6" chart:label-cell-address="Grafici1.D1:Grafici1.D1" chart:class="chart:line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° parziale</text:p>
                <draw:g>
                  <svg:desc>Grafici1.B1:Grafici1.B1</svg:desc>
                </draw:g>
              </table:table-cell>
              <table:table-cell office:value-type="string">
                <text:p>2° parziale</text:p>
                <draw:g>
                  <svg:desc>Grafici1.C1:Grafici1.C1</svg:desc>
                </draw:g>
              </table:table-cell>
              <table:table-cell office:value-type="string">
                <text:p>3° parziale</text:p>
                <draw:g>
                  <svg:desc>Grafici1.D1:Grafici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iritto</text:p>
                <draw:g>
                  <svg:desc>Grafici1.A2:Grafici1.A6</svg:desc>
                </draw:g>
              </table:table-cell>
              <table:table-cell office:value-type="float" office:value="21">
                <text:p>21</text:p>
                <draw:g>
                  <svg:desc>Grafici1.B2:Grafici1.B6</svg:desc>
                </draw:g>
              </table:table-cell>
              <table:table-cell office:value-type="float" office:value="22">
                <text:p>22</text:p>
                <draw:g>
                  <svg:desc>Grafici1.C2:Grafici1.C6</svg:desc>
                </draw:g>
              </table:table-cell>
              <table:table-cell office:value-type="float" office:value="27">
                <text:p>27</text:p>
                <draw:g>
                  <svg:desc>Grafici1.D2:Grafici1.D6</svg:desc>
                </draw:g>
              </table:table-cell>
            </table:table-row>
            <table:table-row>
              <table:table-cell office:value-type="string">
                <text:p>Matematica</text:p>
              </table:table-cell>
              <table:table-cell office:value-type="float" office:value="16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Informatica</text:p>
              </table:table-cell>
              <table:table-cell office:value-type="float" office:value="22">
                <text:p>22</text:p>
              </table:table-cell>
              <table:table-cell office:value-type="float" office:value="17">
                <text:p>1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Economia</text:p>
              </table:table-cell>
              <table:table-cell office:value-type="float" office:value="13">
                <text:p>13</text:p>
              </table:table-cell>
              <table:table-cell office:value-type="float" office:value="23">
                <text:p>2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Inglese</text:p>
              </table:table-cell>
              <table:table-cell office:value-type="float" office:value="22">
                <text:p>22</text:p>
              </table:table-cell>
              <table:table-cell office:value-type="float" office:value="13">
                <text:p>13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3$Windows_x86 LibreOffice_project/3fd416d4c6db7d3204c17ce57a1d70f6e531ee2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1.025cm" svg:height="5.781cm" xlink:href=".." xlink:type="simple" chart:class="chart:line" chart:style-name="ch1">
        <chart:title svg:x="3.339cm" svg:y="0.251cm" chart:style-name="ch2">
          <text:p>Risultati a confronto 2</text:p>
        </chart:title>
        <chart:legend chart:legend-position="end" svg:x="7.882cm" svg:y="1.595cm" style:legend-expansion="high" chart:style-name="ch3"/>
        <chart:plot-area chart:style-name="ch4" table:cell-range-address="Grafici1.A1:Grafici1.D6" chart:data-source-has-labels="both" svg:x="1.231cm" svg:y="1.375cm" svg:width="6.211cm" svg:height="3.31cm">
          <chartooo:coordinate-region svg:x="2.038cm" svg:y="1.574cm" svg:width="4.595cm" svg:height="2.464cm"/>
          <chart:axis chart:dimension="x" chart:name="primary-x" chart:style-name="ch5" chartooo:axis-type="auto">
            <chartooo:date-scale/>
            <chart:title svg:x="3.75cm" svg:y="4.8cm" chart:style-name="ch6">
              <text:p>Parziali</text:p>
            </chart:title>
            <chart:categories table:cell-range-address="Grafici1.B1:Grafici1.D1"/>
          </chart:axis>
          <chart:axis chart:dimension="y" chart:name="primary-y" chart:style-name="ch5">
            <chart:title svg:x="0.451cm" svg:y="3.352cm" chart:style-name="ch7">
              <text:p>Voti</text:p>
            </chart:title>
            <chart:grid chart:style-name="ch8" chart:class="major"/>
          </chart:axis>
          <chart:series chart:style-name="ch9" chart:values-cell-range-address="Grafici1.B2:Grafici1.D2" chart:label-cell-address="Grafici1.A2:Grafici1.A2" chart:class="chart:line">
            <chart:data-point chart:repeated="3"/>
          </chart:series>
          <chart:series chart:style-name="ch10" chart:values-cell-range-address="Grafici1.B3:Grafici1.D3" chart:label-cell-address="Grafici1.A3:Grafici1.A3" chart:class="chart:line">
            <chart:data-point chart:repeated="3"/>
          </chart:series>
          <chart:series chart:style-name="ch11" chart:values-cell-range-address="Grafici1.B4:Grafici1.D4" chart:label-cell-address="Grafici1.A4:Grafici1.A4" chart:class="chart:line">
            <chart:data-point chart:repeated="3"/>
          </chart:series>
          <chart:series chart:style-name="ch12" chart:values-cell-range-address="Grafici1.B5:Grafici1.D5" chart:label-cell-address="Grafici1.A5:Grafici1.A5" chart:class="chart:line">
            <chart:data-point chart:repeated="3"/>
          </chart:series>
          <chart:series chart:style-name="ch13" chart:values-cell-range-address="Grafici1.B6:Grafici1.D6" chart:label-cell-address="Grafici1.A6:Grafici1.A6" chart:class="chart:line">
            <chart:data-point chart:repeated="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° parziale</text:p>
                <draw:g>
                  <svg:desc>Grafici1.B1:Grafici1.D1</svg:desc>
                </draw:g>
              </table:table-cell>
              <table:table-cell office:value-type="string">
                <text:p>2° parziale</text:p>
              </table:table-cell>
              <table:table-cell office:value-type="string">
                <text:p>3° parziale</text:p>
              </table:table-cell>
            </table:table-row>
          </table:table-header-rows>
          <table:table-rows>
            <table:table-row>
              <table:table-cell office:value-type="string">
                <text:p>Diritto</text:p>
                <draw:g>
                  <svg:desc>Grafici1.A2:Grafici1.A2</svg:desc>
                </draw:g>
              </table:table-cell>
              <table:table-cell office:value-type="float" office:value="21">
                <text:p>21</text:p>
                <draw:g>
                  <svg:desc>Grafici1.B2:Grafici1.D2</svg:desc>
                </draw:g>
              </table:table-cell>
              <table:table-cell office:value-type="float" office:value="22">
                <text:p>2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Matematica</text:p>
                <draw:g>
                  <svg:desc>Grafici1.A3:Grafici1.A3</svg:desc>
                </draw:g>
              </table:table-cell>
              <table:table-cell office:value-type="float" office:value="16">
                <text:p>16</text:p>
                <draw:g>
                  <svg:desc>Grafici1.B3:Grafici1.D3</svg:desc>
                </draw:g>
              </table:table-cell>
              <table:table-cell office:value-type="float" office:value="15">
                <text:p>1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Informatica</text:p>
                <draw:g>
                  <svg:desc>Grafici1.A4:Grafici1.A4</svg:desc>
                </draw:g>
              </table:table-cell>
              <table:table-cell office:value-type="float" office:value="22">
                <text:p>22</text:p>
                <draw:g>
                  <svg:desc>Grafici1.B4:Grafici1.D4</svg:desc>
                </draw:g>
              </table:table-cell>
              <table:table-cell office:value-type="float" office:value="17">
                <text:p>1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Economia</text:p>
                <draw:g>
                  <svg:desc>Grafici1.A5:Grafici1.A5</svg:desc>
                </draw:g>
              </table:table-cell>
              <table:table-cell office:value-type="float" office:value="13">
                <text:p>13</text:p>
                <draw:g>
                  <svg:desc>Grafici1.B5:Grafici1.D5</svg:desc>
                </draw:g>
              </table:table-cell>
              <table:table-cell office:value-type="float" office:value="23">
                <text:p>2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Inglese</text:p>
                <draw:g>
                  <svg:desc>Grafici1.A6:Grafici1.A6</svg:desc>
                </draw:g>
              </table:table-cell>
              <table:table-cell office:value-type="float" office:value="22">
                <text:p>22</text:p>
                <draw:g>
                  <svg:desc>Grafici1.B6:Grafici1.D6</svg:desc>
                </draw:g>
              </table:table-cell>
              <table:table-cell office:value-type="float" office:value="13">
                <text:p>13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3$Windows_x86 LibreOffice_project/3fd416d4c6db7d3204c17ce57a1d70f6e531ee21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5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 style:data-style-name="N105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solid" draw:fill-color="#00dcff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131cm" svg:y="0.316cm" chart:style-name="ch2">
          <text:p>Parziali con media</text:p>
        </chart:title>
        <chart:legend chart:legend-position="end" svg:x="13.042cm" svg:y="3.454cm" style:legend-expansion="high" chart:style-name="ch3"/>
        <chart:plot-area chart:style-name="ch4" table:cell-range-address="Grafici1.A1:Grafici1.E6" chart:data-source-has-labels="both" svg:x="1.331cm" svg:y="1.635cm" svg:width="11.071cm" svg:height="6.204cm">
          <chartooo:coordinate-region svg:x="1.952cm" svg:y="1.834cm" svg:width="10.45cm" svg:height="5.358cm"/>
          <chart:axis chart:dimension="x" chart:name="primary-x" chart:style-name="ch5" chartooo:axis-type="auto">
            <chartooo:date-scale/>
            <chart:title svg:x="6.28cm" svg:y="8.019cm" chart:style-name="ch6">
              <text:p>Materia</text:p>
            </chart:title>
            <chart:categories table:cell-range-address="Grafici1.A2:Grafici1.A6"/>
          </chart:axis>
          <chart:axis chart:dimension="y" chart:name="primary-y" chart:style-name="ch7">
            <chart:title svg:x="0.451cm" svg:y="5.112cm" chart:style-name="ch8">
              <text:p>Voto</text:p>
            </chart:title>
            <chart:grid chart:style-name="ch9" chart:class="major"/>
          </chart:axis>
          <chart:series chart:style-name="ch10" chart:values-cell-range-address="Grafici1.B2:Grafici1.B6" chart:label-cell-address="Grafici1.B1:Grafici1.B1" chart:class="chart:bar">
            <chart:data-point chart:repeated="5"/>
          </chart:series>
          <chart:series chart:style-name="ch11" chart:values-cell-range-address="Grafici1.C2:Grafici1.C6" chart:label-cell-address="Grafici1.C1:Grafici1.C1" chart:class="chart:bar">
            <chart:data-point chart:repeated="5"/>
          </chart:series>
          <chart:series chart:style-name="ch12" chart:values-cell-range-address="Grafici1.D2:Grafici1.D6" chart:label-cell-address="Grafici1.D1:Grafici1.D1" chart:class="chart:bar">
            <chart:data-point chart:repeated="5"/>
          </chart:series>
          <chart:series chart:style-name="ch13" chart:values-cell-range-address="Grafici1.E2:Grafici1.E6" chart:label-cell-address="Grafici1.E1:Grafici1.E1" chart:class="chart:line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° parziale</text:p>
                <draw:g>
                  <svg:desc>Grafici1.B1:Grafici1.B1</svg:desc>
                </draw:g>
              </table:table-cell>
              <table:table-cell office:value-type="string">
                <text:p>2° parziale</text:p>
                <draw:g>
                  <svg:desc>Grafici1.C1:Grafici1.C1</svg:desc>
                </draw:g>
              </table:table-cell>
              <table:table-cell office:value-type="string">
                <text:p>3° parziale</text:p>
                <draw:g>
                  <svg:desc>Grafici1.D1:Grafici1.D1</svg:desc>
                </draw:g>
              </table:table-cell>
              <table:table-cell office:value-type="string">
                <text:p>media</text:p>
                <draw:g>
                  <svg:desc>Grafici1.E1:Grafici1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iritto</text:p>
                <draw:g>
                  <svg:desc>Grafici1.A2:Grafici1.A6</svg:desc>
                </draw:g>
              </table:table-cell>
              <table:table-cell office:value-type="float" office:value="21">
                <text:p>21</text:p>
                <draw:g>
                  <svg:desc>Grafici1.B2:Grafici1.B6</svg:desc>
                </draw:g>
              </table:table-cell>
              <table:table-cell office:value-type="float" office:value="22">
                <text:p>22</text:p>
                <draw:g>
                  <svg:desc>Grafici1.C2:Grafici1.C6</svg:desc>
                </draw:g>
              </table:table-cell>
              <table:table-cell office:value-type="float" office:value="27">
                <text:p>27</text:p>
                <draw:g>
                  <svg:desc>Grafici1.D2:Grafici1.D6</svg:desc>
                </draw:g>
              </table:table-cell>
              <table:table-cell office:value-type="float" office:value="23.3333333333333">
                <text:p>23.3333333333333</text:p>
                <draw:g>
                  <svg:desc>Grafici1.E2:Grafici1.E6</svg:desc>
                </draw:g>
              </table:table-cell>
            </table:table-row>
            <table:table-row>
              <table:table-cell office:value-type="string">
                <text:p>Matematica</text:p>
              </table:table-cell>
              <table:table-cell office:value-type="float" office:value="16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18">
                <text:p>18</text:p>
              </table:table-cell>
              <table:table-cell office:value-type="float" office:value="16.3333333333333">
                <text:p>16.3333333333333</text:p>
              </table:table-cell>
            </table:table-row>
            <table:table-row>
              <table:table-cell office:value-type="string">
                <text:p>Informatica</text:p>
              </table:table-cell>
              <table:table-cell office:value-type="float" office:value="22">
                <text:p>22</text:p>
              </table:table-cell>
              <table:table-cell office:value-type="float" office:value="17">
                <text:p>17</text:p>
              </table:table-cell>
              <table:table-cell office:value-type="float" office:value="21">
                <text:p>2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Economia</text:p>
              </table:table-cell>
              <table:table-cell office:value-type="float" office:value="13">
                <text:p>13</text:p>
              </table:table-cell>
              <table:table-cell office:value-type="float" office:value="23">
                <text:p>23</text:p>
              </table:table-cell>
              <table:table-cell office:value-type="float" office:value="28">
                <text:p>28</text:p>
              </table:table-cell>
              <table:table-cell office:value-type="float" office:value="21.3333333333333">
                <text:p>21.3333333333333</text:p>
              </table:table-cell>
            </table:table-row>
            <table:table-row>
              <table:table-cell office:value-type="string">
                <text:p>Inglese</text:p>
              </table:table-cell>
              <table:table-cell office:value-type="float" office:value="22">
                <text:p>22</text:p>
              </table:table-cell>
              <table:table-cell office:value-type="float" office:value="13">
                <text:p>13</text:p>
              </table:table-cell>
              <table:table-cell office:value-type="float" office:value="20">
                <text:p>20</text:p>
              </table:table-cell>
              <table:table-cell office:value-type="float" office:value="18.3333333333333">
                <text:p>18.333333333333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3$Windows_x86 LibreOffice_project/3fd416d4c6db7d3204c17ce57a1d70f6e531ee21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three-dimensional="true" chart:solid-type="cone"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1">
      <style:chart-properties chart:solid-type="con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1.837cm" svg:height="6.724cm" xlink:href=".." xlink:type="simple" chart:class="chart:bar" chart:style-name="ch1">
        <chart:title svg:x="4.525cm" svg:y="0.27cm" chart:style-name="ch2">
          <text:p>Precipitazioni</text:p>
        </chart:title>
        <chart:subtitle svg:x="5.12cm" svg:y="1.183cm" chart:style-name="ch3">
          <text:p>Pescara</text:p>
        </chart:subtitle>
        <chart:legend chart:legend-position="end" svg:x="7.589cm" svg:y="2.864cm" style:legend-expansion="high" chart:style-name="ch4"/>
        <chart:plot-area chart:style-name="ch5" table:cell-range-address="Esercizio1.A1:Esercizio1.H1 Esercizio1.A5:Esercizio1.H5" chart:data-source-has-labels="both" svg:x="0.686cm" svg:y="2cm" svg:width="6.431cm" svg:height="4.17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3cm" svg:y="2.082cm" svg:width="4.802cm" svg:height="2.47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6" chartooo:axis-type="auto">
            <chartooo:date-scale/>
            <chart:categories table:cell-range-address="Esercizio1.B1:Esercizio1.H1"/>
          </chart:axis>
          <chart:axis chart:dimension="y" chart:name="primary-y" chart:style-name="ch7">
            <chart:grid chart:style-name="ch8" chart:class="major"/>
          </chart:axis>
          <chart:axis chart:dimension="z" chart:name="primary-z" chart:style-name="ch9"/>
          <chart:series chart:style-name="ch10" chart:values-cell-range-address="Esercizio1.B5:Esercizio1.H5" chart:label-cell-address="Esercizio1.A5:Esercizio1.A5" chart:class="chart:bar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unedì</text:p>
                <draw:g>
                  <svg:desc>Esercizio1.B1:Esercizio1.H1</svg:desc>
                </draw:g>
              </table:table-cell>
              <table:table-cell office:value-type="string">
                <text:p>Martedì</text:p>
              </table:table-cell>
              <table:table-cell office:value-type="string">
                <text:p>Mercoledì</text:p>
              </table:table-cell>
              <table:table-cell office:value-type="string">
                <text:p>Giovedì</text:p>
              </table:table-cell>
              <table:table-cell office:value-type="string">
                <text:p>Venerdì</text:p>
              </table:table-cell>
              <table:table-cell office:value-type="string">
                <text:p>Sabato</text:p>
              </table:table-cell>
              <table:table-cell office:value-type="string">
                <text:p>Domenica</text:p>
              </table:table-cell>
            </table:table-row>
          </table:table-header-rows>
          <table:table-rows>
            <table:table-row>
              <table:table-cell office:value-type="string">
                <text:p>Precipitazioni (probabilità)</text:p>
                <draw:g>
                  <svg:desc>Esercizio1.A5:Esercizio1.A5</svg:desc>
                </draw:g>
              </table:table-cell>
              <table:table-cell office:value-type="float" office:value="0.01">
                <text:p>0.01</text:p>
                <draw:g>
                  <svg:desc>Esercizio1.B5:Esercizio1.H5</svg:desc>
                </draw:g>
              </table:table-cell>
              <table:table-cell office:value-type="float" office:value="0.01">
                <text:p>0.01</text:p>
              </table:table-cell>
              <table:table-cell office:value-type="float" office:value="0.25">
                <text:p>0.25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0.4">
                <text:p>0.4</text:p>
              </table:table-cell>
              <table:table-cell office:value-type="float" office:value="0.25">
                <text:p>0.2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3$Windows_x86 LibreOffice_project/3fd416d4c6db7d3204c17ce57a1d70f6e531ee21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 chart:axis-label-position="outside-start"/>
      <style:graphic-properties svg:stroke-width="0.1cm"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2.741cm" svg:height="6.007cm" xlink:href=".." xlink:type="simple" chart:class="chart:line" chart:style-name="ch1">
        <chart:title svg:x="4.699cm" svg:y="0.256cm" chart:style-name="ch2">
          <text:p>Previsioni Meteo</text:p>
        </chart:title>
        <chart:subtitle svg:x="5.572cm" svg:y="1.155cm" chart:style-name="ch3">
          <text:p>Pescara</text:p>
        </chart:subtitle>
        <chart:legend chart:legend-position="end" svg:x="8.804cm" svg:y="2.704cm" style:legend-expansion="high" chart:style-name="ch4"/>
        <chart:plot-area chart:style-name="ch5" table:cell-range-address="Esercizio1.A1:Esercizio1.H2" chart:data-source-has-labels="both" svg:x="1.265cm" svg:y="2.078cm" svg:width="7.031cm" svg:height="3.389cm">
          <chartooo:coordinate-region svg:x="1.886cm" svg:y="2.277cm" svg:width="5.641cm" svg:height="2.145cm"/>
          <chart:axis chart:dimension="x" chart:name="primary-x" chart:style-name="ch6" chartooo:axis-type="auto">
            <chartooo:date-scale/>
            <chart:categories table:cell-range-address="Esercizio1.B1:Esercizio1.H1"/>
          </chart:axis>
          <chart:axis chart:dimension="y" chart:name="primary-y" chart:style-name="ch7">
            <chart:title svg:x="0.451cm" svg:y="5.099cm" chart:style-name="ch8">
              <text:p>Temperature (°C)</text:p>
            </chart:title>
            <chart:grid chart:style-name="ch9" chart:class="major"/>
          </chart:axis>
          <chart:series chart:style-name="ch10" chart:values-cell-range-address="Esercizio1.B2:Esercizio1.H2" chart:label-cell-address="Esercizio1.A2:Esercizio1.A2" chart:class="chart:line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unedì</text:p>
                <draw:g>
                  <svg:desc>Esercizio1.B1:Esercizio1.H1</svg:desc>
                </draw:g>
              </table:table-cell>
              <table:table-cell office:value-type="string">
                <text:p>Martedì</text:p>
              </table:table-cell>
              <table:table-cell office:value-type="string">
                <text:p>Mercoledì</text:p>
              </table:table-cell>
              <table:table-cell office:value-type="string">
                <text:p>Giovedì</text:p>
              </table:table-cell>
              <table:table-cell office:value-type="string">
                <text:p>Venerdì</text:p>
              </table:table-cell>
              <table:table-cell office:value-type="string">
                <text:p>Sabato</text:p>
              </table:table-cell>
              <table:table-cell office:value-type="string">
                <text:p>Domenica</text:p>
              </table:table-cell>
            </table:table-row>
          </table:table-header-rows>
          <table:table-rows>
            <table:table-row>
              <table:table-cell office:value-type="string">
                <text:p>Temperatura (C°)</text:p>
                <draw:g>
                  <svg:desc>Esercizio1.A2:Esercizio1.A2</svg:desc>
                </draw:g>
              </table:table-cell>
              <table:table-cell office:value-type="float" office:value="11">
                <text:p>11</text:p>
                <draw:g>
                  <svg:desc>Esercizio1.B2:Esercizio1.H2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2">
                <text:p>-2</text:p>
              </table:table-cell>
              <table:table-cell office:value-type="float" office:value="-1">
                <text:p>-1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3$Windows_x86 LibreOffice_project/3fd416d4c6db7d3204c17ce57a1d70f6e531ee21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